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esq.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Ficha" style:data-style-name="N0"/>
    <style:style style:name="ce8" style:family="table-cell" style:parent-style-name="Ficha_20_base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Ficha_20_topo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abeçalho_20_de_20_coluna" style:data-style-name="N0"/>
    <style:style style:name="ce11" style:family="table-cell" style:parent-style-name="Result2" style:data-style-name="N5103"/>
    <style:style style:name="ce12" style:family="table-cell" style:parent-style-name="Ficha_20_dir.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otected="true" table:print="false">
        <table:table-column table:style-name="co1" table:number-columns-repeated="2" table:default-cell-style-name="Plano_20_de_20_fundo"/>
        <table:table-column table:style-name="co2" table:default-cell-style-name="Plano_20_de_20_fundo"/>
        <table:table-column table:style-name="co3" table:default-cell-style-name="Plano_20_de_20_fundo"/>
        <table:table-column table:style-name="co1" table:default-cell-style-name="Plano_20_de_20_fundo"/>
        <table:table-column table:style-name="co3" table:default-cell-style-name="Plano_20_de_20_fundo"/>
        <table:table-column table:style-name="co1" table:number-columns-repeated="2" table:default-cell-style-name="Plano_20_de_20_fundo"/>
        <table:table-column table:style-name="co4" table:default-cell-style-name="Plano_20_de_20_fundo"/>
        <table:table-column table:style-name="co5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/>
          <table:table-cell table:style-name="ce9" table:number-columns-repeated="2"/>
          <table:table-cell table:style-name="Ficha_20_topo_20_dir.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ce7"/>
          <table:table-cell table:style-name="ce10" office:value-type="string">
            <text:p>Cabeçalho de coluna</text:p>
          </table:table-cell>
          <table:table-cell table:style-name="Ficha_20_dir.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Ficha</text:p>
          </table:table-cell>
          <table:table-cell table:style-name="ce7"/>
          <table:table-cell table:style-name="ce11" office:value-type="string">
            <text:p>Resultado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ce8" table:number-columns-repeated="2"/>
          <table:table-cell table:style-name="Ficha_20_base"/>
          <table:table-cell table:style-name="Ficha_20_base_20_dir.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ourier New" fo:language="pt" fo:country="PT"/>
    </style:style>
    <style:style style:name="Result" style:family="table-cell" style:parent-style-name="Default" style:data-style-name="N5103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666666"/>
      <style:text-properties fo:color="#3deb3d"/>
    </style:style>
    <style:style style:name="Ficha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Ficha_20_topo_20_esq." style:display-name="Ficha topo esq." style:family="table-cell" style:parent-style-name="Ficha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39cm double #00ae00" style:border-line-width-top="0.002cm 0.035cm 0.002cm"/>
    </style:style>
    <style:style style:name="Ficha_20_topo_20_dir." style:display-name="Ficha topo dir." style:family="table-cell" style:parent-style-name="Ficha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Ficha_20_esq." style:display-name="Ficha esq." style:family="table-cell" style:parent-style-name="Ficha">
      <style:table-cell-properties fo:border-bottom="none" fo:border-left="0.039cm double #00ae00" style:border-line-width-left="0.002cm 0.035cm 0.002cm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39cm double #00ae00" style:border-line-width-right="0.002cm 0.035cm 0.002cm" fo:border-top="none"/>
    </style:style>
    <style:style style:name="Ficha_20_base" style:display-name="Ficha base" style:family="table-cell" style:parent-style-name="Ficha">
      <style:table-cell-properties fo:border-bottom="0.039cm double #00ae00" style:border-line-width-bottom="0.002cm 0.035cm 0.002cm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Ficha_20_base_20_dir." style:display-name="Ficha base dir." style:family="table-cell" style:parent-style-name="Ficha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abeçalho_20_de_20_coluna" style:display-name="Cabeçalho de coluna" style:family="table-cell" style:parent-style-name="Ficha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3:1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stalgia</dc:title>
    <meta:initial-creator>Peter Thielmann</meta:initial-creator>
    <meta:creation-date>1999-09-15T15:54:02</meta:creation-date>
    <dc:creator>Peter Thielmann</dc:creator>
    <dc:date>2000-04-13T14:33:39</dc:date>
    <dc:language>pt-PT</dc:language>
    <meta:editing-cycles>9</meta:editing-cycles>
    <meta:editing-duration>PT36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