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Conga" svg:font-family="Conga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Conga" svg:font-family="Conga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pt" fo:country="PT"/>
    </style:style>
    <style:style style:name="Result" style:family="table-cell" style:parent-style-name="Default" style:data-style-name="N5103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Conga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rial" fo:font-size="10pt" fo:font-weight="bold"/>
    </style:style>
    <style:style style:name="Plano_20_de_20_fundo" style:display-name="Plano de fundo" style:family="table-cell" style:parent-style-name="Default">
      <style:table-cell-properties fo:background-color="#e6e6e6"/>
      <style:text-properties fo:color="#808080"/>
    </style:style>
    <style:style style:name="Ficha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Entrada" style:family="table-cell" style:parent-style-name="Default" style:data-style-name="N5103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Ficha_20_topo_20_esq." style:display-name="Ficha topo esq." style:family="table-cell" style:parent-style-name="Ficha">
      <style:table-cell-properties fo:border-bottom="none" fo:border-left="0.088cm solid #e6e6e6" fo:border-right="none" fo:border-top="0.088cm solid #e6e6e6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88cm solid #e6e6e6"/>
    </style:style>
    <style:style style:name="Ficha_20_topo_20_dir." style:display-name="Ficha topo dir." style:family="table-cell" style:parent-style-name="Ficha">
      <style:table-cell-properties fo:border-bottom="none" fo:border-left="none" fo:border-right="0.088cm solid #4c4c4c" style:shadow="none" fo:border-top="0.088cm solid #e6e6e6"/>
    </style:style>
    <style:style style:name="Ficha_20_esq." style:display-name="Ficha esq." style:family="table-cell" style:parent-style-name="Ficha">
      <style:table-cell-properties fo:border-bottom="none" fo:border-left="0.088cm solid #e6e6e6" fo:border-right="none" style:shadow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88cm solid #4c4c4c" style:shadow="none" fo:border-top="none"/>
    </style:style>
    <style:style style:name="Ficha_20_base" style:display-name="Ficha base" style:family="table-cell" style:parent-style-name="Ficha">
      <style:table-cell-properties fo:border-bottom="0.088cm solid #4c4c4c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88cm solid #4c4c4c" fo:border-left="0.088cm solid #e6e6e6" fo:border-right="none" fo:border-top="none"/>
    </style:style>
    <style:style style:name="Ficha_20_base_20_dir." style:display-name="Ficha base dir." style:family="table-cell" style:parent-style-name="Ficha">
      <style:table-cell-properties fo:border-bottom="0.088cm solid #4c4c4c" fo:border-left="none" fo:border-right="0.088cm solid #4c4c4c" fo:border-top="none"/>
    </style:style>
    <style:style style:name="Cabeçalho_20_de_20_coluna" style:display-name="Cabeçalho de coluna" style:family="table-cell" style:parent-style-name="Ficha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6:2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Max Modéliste</dc:creator>
    <dc:date>2000-04-26T12:10:32</dc:date>
    <dc:language>pt-PT</dc:language>
    <meta:editing-cycles>16</meta:editing-cycles>
    <meta:editing-duration>PT4H30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