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rd" style:data-style-name="N0"/>
    <style:style style:name="ce8" style:family="table-cell" style:parent-style-name="Card_20_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Card_20_T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Column_20_Header" style:data-style-name="N0"/>
    <style:style style:name="ce11" style:family="table-cell" style:parent-style-name="Result2" style:data-style-name="N111"/>
    <style:style style:name="ce12" style:family="table-cell" style:parent-style-name="Card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9" table:number-columns-repeated="2"/>
          <table:table-cell table:style-name="Card_20_T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e7"/>
          <table:table-cell table:style-name="ce10" office:value-type="string">
            <text:p>Naslov stolpca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e7"/>
          <table:table-cell table:style-name="Result" office:value-type="string">
            <text:p>Rez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e7"/>
          <table:table-cell table:style-name="Result" office:value-type="string">
            <text:p>Rez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e7"/>
          <table:table-cell table:style-name="Result" office:value-type="string">
            <text:p>Rez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e7"/>
          <table:table-cell table:style-name="Result" office:value-type="string">
            <text:p>Rez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/>
          <table:table-cell table:style-name="ce7" office:value-type="string">
            <text:p>kartica</text:p>
          </table:table-cell>
          <table:table-cell table:style-name="ce7"/>
          <table:table-cell table:style-name="ce11" office:value-type="string">
            <text:p>Rezultat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8" table:number-columns-repeated="2"/>
          <table:table-cell table:style-name="Card_20_B"/>
          <table:table-cell table:style-name="Card_20_B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sl" fo:country="SI"/>
    </style:style>
    <style:style style:name="Result" style:family="table-cell" style:parent-style-name="Default" style:data-style-name="N5107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0.039cm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39cm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0.039cm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2:47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PC nostalgija</dc:title>
    <meta:initial-creator>Peter Thielmann</meta:initial-creator>
    <meta:creation-date>1999-09-15T15:54:02</meta:creation-date>
    <dc:date>2005-12-22T01:22:47</dc:date>
    <dc:language>sl-SI</dc:language>
    <meta:editing-cycles>16</meta:editing-cycles>
    <meta:editing-duration>PT1H26M4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