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font-weight="bold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3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3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4" table:visibility="collapse">
          <table:table-cell/>
          <table:table-cell table:style-name="ce3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5" table:visibility="collapse">
          <table:table-cell/>
          <table:table-cell table:style-name="ce3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6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6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6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6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7">
          <table:table-cell/>
          <table:table-cell table:style-name="ce3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4"/>
          <table:table-cell table:style-name="ce6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sl" fo:country="SI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42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Be</dc:title>
    <meta:initial-creator>Tom Verbeek</meta:initial-creator>
    <meta:creation-date>1999-08-31T11:08:50</meta:creation-date>
    <dc:date>2005-12-22T01:24:42</dc:date>
    <dc:language>sl-SI</dc:language>
    <meta:editing-cycles>24</meta:editing-cycles>
    <meta:editing-duration>PT5H12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