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fo:color="#ffffff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Default">
      <style:text-properties style:font-name="Albany" style:font-name-asian="HG Mincho Light J" style:font-name-complex="Arial Unicode MS"/>
    </style:style>
    <style:style style:name="ce8" style:family="table-cell" style:parent-style-name="Column_20_Header">
      <style:text-properties style:font-name="Albany" style:font-name-asian="HG Mincho Light J" style:font-name-complex="Arial Unicode MS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0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1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fo:color="#ffffff"/>
    </style:style>
    <style:style style:name="T2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Default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9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<text:span text:style-name="T1">Tiêu đề</text:span></text:p>
          </table:table-cell>
          <table:covered-table-cell table:number-columns-repeated="4" table:style-name="Heading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ce7" office:value-type="string">
            <text:p><text:span text:style-name="T2">Mặc định</text:span></text:p>
          </table:table-cell>
          <table:table-cell table:style-name="Default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Đầu cột</text:p>
          </table:table-cell>
          <table:table-cell table:style-name="Card"/>
          <table:table-cell table:style-name="ce8" office:value-type="string">
            <text:p>Đầu cột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0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10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0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1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8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(Standard)</dc:title>
    <meta:creation-date>2008-06-26T14:28:23</meta:creation-date>
    <dc:language>en-US</dc:language>
    <meta:editing-cycles>9</meta:editing-cycles>
    <meta:editing-duration>PT00H19M51S</meta:editing-duration>
    <dc:date>2008-06-26T14:48:12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