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Vn URW Chancery L" svg:font-family="'Vn URW Chancery L'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1.785cm" fo:break-before="auto" style:use-optimal-row-height="true"/>
    </style:style>
    <style:style style:name="ro3" style:family="table-row">
      <style:table-row-properties style:row-height="0.54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="Vn URW Chancery L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>
      <style:text-properties style:font-name="Thorndale" style:font-name-asian="HG Mincho Light J" style:font-name-complex="Arial Unicode MS"/>
    </style:style>
    <style:style style:name="ce8" style:family="table-cell" style:parent-style-name="Default">
      <style:text-properties style:font-name="Albany" style:font-name-asian="HG Mincho Light J" style:font-name-complex="Arial Unicode MS"/>
    </style:style>
    <style:style style:name="ce9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0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1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T1" style:family="text">
      <style:text-properties style:font-name="Vn URW Chancery L"/>
    </style:style>
    <style:style style:name="T2" style:family="text">
      <style:text-properties style:font-name="Albany" style:font-name-asian="HG Mincho Light J" style:font-name-complex="Arial Unicode MS"/>
    </style:style>
  </office:automatic-styles>
  <office:body>
    <office:spreadsheet>
      <table:table table:name="Diner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9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<text:span text:style-name="T1">Tiêu đề</text:span></text:p>
          </table:table-cell>
          <table:covered-table-cell table:number-columns-repeated="4" table:style-name="Heading"/>
          <table:table-cell table:style-name="ce10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0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ce8" office:value-type="string">
            <text:p><text:span text:style-name="T2">Mặc định</text:span></text:p>
          </table:table-cell>
          <table:table-cell table:style-name="Default"/>
          <table:table-cell table:style-name="ce10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0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7" office:value-type="string">
            <text:p>Đầu cột</text:p>
          </table:table-cell>
          <table:table-cell table:style-name="Card"/>
          <table:table-cell table:style-name="Column_20_Header" office:value-type="string">
            <text:p>Đầu cột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5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5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5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5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0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0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1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Vn URW Chancery L" svg:font-family="'Vn URW Chancery L'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4:48:0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Fifties Diner</dc:title>
    <meta:creation-date>2008-06-26T14:29:13</meta:creation-date>
    <dc:language>en-US</dc:language>
    <meta:editing-cycles>9</meta:editing-cycles>
    <meta:editing-duration>PT00H18M56S</meta:editing-duration>
    <dc:date>2008-06-26T14:48:06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