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Đầu cột</text:p>
          </table:table-cell>
          <table:table-cell table:style-name="Card"/>
          <table:table-cell table:style-name="ce6" office:value-type="string">
            <text:p>Đầu cộ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4:0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Night</dc:title>
    <meta:creation-date>2008-06-26T14:51:51</meta:creation-date>
    <dc:language>en-US</dc:language>
    <meta:editing-cycles>9</meta:editing-cycles>
    <meta:editing-duration>PT00H12M17S</meta:editing-duration>
    <dc:date>2008-06-26T15:04:06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