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MSung Light SC" svg:font-family="'MSung Light SC'" style:font-adornments="Fett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千禧年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MSung Light SC" svg:font-family="'MSung Light SC'" style:font-adornments="Fett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able-cell-properties fo:background-color="#ffcf63"/>
      <style:text-properties fo:color="#6b4000"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MSung Light SC" fo:font-size="18pt" fo:font-style="normal" fo:font-weight="bold" style:font-size-asian="18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#cfcfff"/>
      <style:text-properties fo:color="#000030" style:font-name="MSung Light SC"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303063"/>
      <style:text-properties fo:color="#c0c0c0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000080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000080" fo:border-top="0.002cm solid #000080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00008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000080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000080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style:text-align-source="fix" style:repeat-content="false" fo:wrap-option="wrap" fo:padding="0.035cm" style:vertical-align="automatic"/>
      <style:paragraph-properties fo:text-align="center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2:5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千禧年</dc:title>
    <meta:initial-creator>Tom Verbeek</meta:initial-creator>
    <meta:creation-date>1999-10-25T11:48:16</meta:creation-date>
    <dc:creator>Volker Ahrendt</dc:creator>
    <dc:date>2003-02-25T15:23:53</dc:date>
    <meta:print-date>0-00-00T00:00:00</meta:print-date>
    <dc:language>zh-CN</dc:language>
    <meta:editing-cycles>9</meta:editing-cycles>
    <meta:editing-duration>PT1H17M2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