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MSung Light SC" svg:font-family="'MSung Light SC'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霓虹灯" table:style-name="ta1" table:print="false">
        <table:table-column table:style-name="co1" table:number-columns-repeated="2" table:default-cell-style-name="背景"/>
        <table:table-column table:style-name="co2" table:number-columns-repeated="2" table:default-cell-style-name="背景"/>
        <table:table-column table:style-name="co1" table:default-cell-style-name="背景"/>
        <table:table-column table:style-name="co2" table:default-cell-style-name="背景"/>
        <table:table-column table:style-name="co1" table:number-columns-repeated="2" table:default-cell-style-name="背景"/>
        <table:table-column table:style-name="co3" table:default-cell-style-name="背景"/>
        <table:table-column table:style-name="co4" table:number-columns-repeated="247" table:default-cell-style-name="背景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标题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标题1</text:p>
          </table:table-cell>
          <table:covered-table-cell table:style-name="Default"/>
          <table:table-cell table:style-name="Default"/>
          <table:table-cell table:style-name="Default" office:value-type="string">
            <text:p>标准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上方卡片"/>
          <table:table-cell table:style-name="上方卡片" table:number-columns-repeated="3"/>
          <table:table-cell table:style-name="右上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列标题" office:value-type="string">
            <text:p>列标题</text:p>
          </table:table-cell>
          <table:table-cell table:style-name="卡片"/>
          <table:table-cell table:style-name="列标题" office:value-type="string">
            <text:p>列标题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 office:value-type="string">
            <text:p>文字(卡片)</text:p>
          </table:table-cell>
          <table:table-cell table:style-name="输入" office:value-type="string">
            <text:p>输入</text:p>
          </table:table-cell>
          <table:table-cell table:style-name="卡片"/>
          <table:table-cell table:style-name="Result" office:value-type="string">
            <text:p>结果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方卡片"/>
          <table:table-cell table:style-name="卡片" table:number-columns-repeated="3"/>
          <table:table-cell table:style-name="右方卡片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左方卡片"/>
          <table:table-cell table:style-name="卡片" office:value-type="string">
            <text:p>卡片</text:p>
          </table:table-cell>
          <table:table-cell table:style-name="卡片"/>
          <table:table-cell table:style-name="Result2" office:value-type="string">
            <text:p>结果2</text:p>
          </table:table-cell>
          <table:table-cell table:style-name="右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左下方卡片"/>
          <table:table-cell table:style-name="下方卡片" table:number-columns-repeated="3"/>
          <table:table-cell table:style-name="右下方卡片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背景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Andale Sans UI" svg:font-family="'Andale Sans UI'" style:font-pitch="variable"/>
    <style:font-face style:name="FZSongTi" svg:font-family="FZSongTi" style:font-adornments="Standard" style:font-pitch="variable"/>
    <style:font-face style:name="MSung Light SC" svg:font-family="'MSung Light SC'" style:font-adornments="Standard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zh" fo:country="CN" style:font-name-asian="Andale WT UI" style:language-asian="zh" style:country-asian="CN" style:font-name-complex="Simplified Arabic" style:language-complex="none" style:country-complex="none"/>
    </style:default-style>
    <number:number-style style:name="N5000" number:language="zh" number:country="CN">
      <number:number number:min-integer-digits="1"/>
    </number:number-style>
    <number:currency-style style:name="N5022P0" style:volatile="true" number:language="zh" number:country="CN" number:automatic-order="true">
      <number:currency-symbol/>
      <number:number number:decimal-places="0" number:min-integer-digits="1" number:grouping="true"/>
    </number:currency-style>
    <number:currency-style style:name="N5022" number:language="zh" number:country="CN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5" number:language="zh" number:country="CN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style:font-name="FZSongTi" fo:language="zh" fo:country="CN" style:font-name-asian="FZSongTi" style:font-size-asian="10pt" style:language-asian="zh" style:country-asian="CN" style:font-style-asian="normal" style:font-weight-asian="normal"/>
    </style:style>
    <style:style style:name="Result" style:family="table-cell" style:parent-style-name="Default" style:data-style-name="N5022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 style:font-size-asian="10pt" style:language-asian="zh" style:country-asian="CN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zh" style:country-asian="CN" style:font-style-asian="normal" style:font-weight-asian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MSung Light SC" fo:font-size="12pt" fo:font-style="normal" fo:text-shadow="1pt 1pt" fo:font-weight="normal" style:font-size-asian="12pt" style:language-asian="zh" style:country-asian="CN" style:font-style-asian="normal" style:font-weight-asian="normal"/>
    </style:style>
    <style:style style:name="Heading1" style:family="table-cell" style:parent-style-name="Heading">
      <style:table-cell-properties fo:background-color="#ff0000"/>
      <style:text-properties fo:color="#ffffff" style:font-name="MSung Light SC" fo:font-size="10pt" fo:text-shadow="none" style:font-size-asian="10pt" style:language-asian="zh" style:country-asian="CN" style:font-style-asian="normal" style:font-weight-asian="normal"/>
    </style:style>
    <style:style style:name="背景" style:family="table-cell" style:parent-style-name="Default">
      <style:table-cell-properties fo:background-color="#94e842" style:shadow="none"/>
      <style:text-properties fo:color="#000000" style:font-size-asian="10pt" style:language-asian="zh" style:country-asian="CN" style:font-style-asian="normal" style:font-weight-asian="normal"/>
    </style:style>
    <style:style style:name="卡片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  <style:text-properties style:font-size-asian="10pt" style:language-asian="zh" style:country-asian="CN" style:font-style-asian="normal" style:font-weight-asian="normal"/>
    </style:style>
    <style:style style:name="输入" style:family="table-cell" style:parent-style-name="Default" style:data-style-name="N5022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 style:font-size-asian="10pt" style:language-asian="zh" style:country-asian="CN" style:font-style-asian="normal" style:font-weight-asian="normal"/>
    </style:style>
    <style:style style:name="左上方卡片" style:family="table-cell" style:parent-style-name="卡片">
      <style:table-cell-properties fo:border-bottom="none" fo:border-left="0.088cm solid #000000" fo:border-right="none" fo:border-top="none"/>
      <style:text-properties style:font-size-asian="10pt" style:language-asian="zh" style:country-asian="CN" style:font-style-asian="normal" style:font-weight-asian="normal"/>
    </style:style>
    <style:style style:name="上方卡片" style:family="table-cell" style:parent-style-name="卡片">
      <style:text-properties style:font-size-asian="10pt" style:language-asian="zh" style:country-asian="CN" style:font-style-asian="normal" style:font-weight-asian="normal"/>
    </style:style>
    <style:style style:name="右上方卡片" style:family="table-cell" style:parent-style-name="卡片">
      <style:table-cell-properties fo:border-bottom="none" fo:border-left="none" fo:border-right="0.088cm solid #000000" fo:border-top="none"/>
      <style:text-properties style:font-size-asian="10pt" style:language-asian="zh" style:country-asian="CN" style:font-style-asian="normal" style:font-weight-asian="normal"/>
    </style:style>
    <style:style style:name="左方卡片" style:family="table-cell" style:parent-style-name="卡片">
      <style:table-cell-properties fo:border-bottom="none" fo:border-left="0.088cm solid #000000" fo:border-right="none" fo:border-top="none"/>
      <style:text-properties style:font-size-asian="10pt" style:language-asian="zh" style:country-asian="CN" style:font-style-asian="normal" style:font-weight-asian="normal"/>
    </style:style>
    <style:style style:name="右方卡片" style:family="table-cell" style:parent-style-name="卡片">
      <style:table-cell-properties fo:border-bottom="none" fo:border-left="none" fo:border-right="0.088cm solid #000000" fo:border-top="none"/>
      <style:text-properties style:font-size-asian="10pt" style:language-asian="zh" style:country-asian="CN" style:font-style-asian="normal" style:font-weight-asian="normal"/>
    </style:style>
    <style:style style:name="下方卡片" style:family="table-cell" style:parent-style-name="卡片">
      <style:text-properties style:font-size-asian="10pt" style:language-asian="zh" style:country-asian="CN" style:font-style-asian="normal" style:font-weight-asian="normal"/>
    </style:style>
    <style:style style:name="左下方卡片" style:family="table-cell" style:parent-style-name="卡片">
      <style:table-cell-properties fo:border-bottom="none" fo:border-left="0.088cm solid #000000" fo:border-right="none" fo:border-top="none"/>
      <style:text-properties style:font-size-asian="10pt" style:language-asian="zh" style:country-asian="CN" style:font-style-asian="normal" style:font-weight-asian="normal"/>
    </style:style>
    <style:style style:name="右下方卡片" style:family="table-cell" style:parent-style-name="卡片">
      <style:table-cell-properties fo:border-bottom="none" fo:border-left="none" fo:border-right="0.088cm solid #000000" fo:border-top="none"/>
      <style:text-properties style:font-size-asian="10pt" style:language-asian="zh" style:country-asian="CN" style:font-style-asian="normal" style:font-weight-asian="normal"/>
    </style:style>
    <style:style style:name="列标题" style:family="table-cell" style:parent-style-name="卡片">
      <style:table-cell-properties fo:padding="0.035cm" style:vertical-align="automatic"/>
      <style:text-properties fo:color="#f063c7" fo:font-style="italic" style:font-size-asian="10pt" style:language-asian="zh" style:country-asian="CN" style:font-style-asian="italic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53:57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霓虹灯</dc:title>
    <meta:initial-creator>Tom Verbeek</meta:initial-creator>
    <meta:creation-date>1999-10-25T11:48:31</meta:creation-date>
    <dc:creator>Volker Ahrendt</dc:creator>
    <dc:date>2003-02-25T15:23:56</dc:date>
    <meta:print-date>0-00-00T00:00:00</meta:print-date>
    <dc:language>zh-CN</dc:language>
    <meta:editing-cycles>9</meta:editing-cycles>
    <meta:editing-duration>PT1H3M34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