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currency-style style:name="N23P0" style:volatile="true" number:automatic-order="true">
      <number:number number:min-integer-digits="1" number:grouping="true"/>
      <number:text> </number:text>
      <number:currency-symbol/>
    </number:currency-style>
    <number:currency-style style:name="N23" number:automatic-order="true">
      <style:text-properties fo:color="#ff0000"/>
      <number:text>-</number:text>
      <number:number number:min-integer-digits="1" number:grouping="true"/>
      <number:text> </number:text>
      <number:currency-symbol/>
      <style:map style:condition="value()&gt;=0" style:apply-style-name="N23P0"/>
    </number:currency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左方卡片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卡片" style:data-style-name="N0"/>
    <style:style style:name="ce8" style:family="table-cell" style:parent-style-name="下方卡片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上方卡片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列标题" style:data-style-name="N0"/>
    <style:style style:name="ce11" style:family="table-cell" style:parent-style-name="Result2" style:data-style-name="N23"/>
    <style:style style:name="ce12" style:family="table-cell" style:parent-style-name="右方卡片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背景"/>
        <table:table-column table:style-name="co2" table:default-cell-style-name="背景"/>
        <table:table-column table:style-name="co3" table:default-cell-style-name="背景"/>
        <table:table-column table:style-name="co1" table:default-cell-style-name="背景"/>
        <table:table-column table:style-name="co3" table:default-cell-style-name="背景"/>
        <table:table-column table:style-name="co1" table:number-columns-repeated="2" table:default-cell-style-name="背景"/>
        <table:table-column table:style-name="co4" table:default-cell-style-name="背景"/>
        <table:table-column table:style-name="co5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标题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标题1</text:p>
          </table:table-cell>
          <table:covered-table-cell table:style-name="Default"/>
          <table:table-cell table:style-name="Default"/>
          <table:table-cell table:style-name="Default" office:value-type="string">
            <text:p>标准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上方卡片"/>
          <table:table-cell table:style-name="上方卡片"/>
          <table:table-cell table:style-name="ce9" table:number-columns-repeated="2"/>
          <table:table-cell table:style-name="右上方卡片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列标题" office:value-type="string">
            <text:p>列标题</text:p>
          </table:table-cell>
          <table:table-cell table:style-name="ce7"/>
          <table:table-cell table:style-name="ce10" office:value-type="string">
            <text:p>列标题</text:p>
          </table:table-cell>
          <table:table-cell table:style-name="右方卡片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ce7"/>
          <table:table-cell table:style-name="Result" office:value-type="string">
            <text:p>结果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ce7"/>
          <table:table-cell table:style-name="Result" office:value-type="string">
            <text:p>结果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ce7"/>
          <table:table-cell table:style-name="Result" office:value-type="string">
            <text:p>结果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ce7"/>
          <table:table-cell table:style-name="Result" office:value-type="string">
            <text:p>结果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卡片</text:p>
          </table:table-cell>
          <table:table-cell table:style-name="ce7"/>
          <table:table-cell table:style-name="ce11" office:value-type="string">
            <text:p>结果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下方卡片"/>
          <table:table-cell table:style-name="ce8" table:number-columns-repeated="2"/>
          <table:table-cell table:style-name="下方卡片"/>
          <table:table-cell table:style-name="右下方卡片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CN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CN">
      <number:number number:min-integer-digits="1"/>
    </number:number-style>
    <number:currency-style style:name="N5023P0" style:volatile="true" number:language="zh" number:country="CN" number:automatic-order="true">
      <number:currency-symbol/>
      <number:number number:min-integer-digits="1" number:grouping="true"/>
    </number:currency-style>
    <number:currency-style style:name="N5023" number:language="zh" number:country="CN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2">
      <number:number number:decimal-places="0" number:min-integer-digits="1" number:grouping="true"/>
      <number:text> </number:text>
      <number:currency-symbol/>
    </number:currency-style>
    <number:currency-style style:name="N5116" number:language="zh" number:country="CN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FZSongTi" fo:language="zh" fo:country="CN" style:font-name-asian="FZSongTi" style:font-size-asian="10pt" style:language-asian="zh" style:country-asian="CN" style:font-style-asian="normal" style:font-weight-asian="normal"/>
    </style:style>
    <style:style style:name="Result" style:family="table-cell" style:parent-style-name="Default" style:data-style-name="N5023">
      <style:table-cell-properties fo:border="0.002cm solid #00ae00"/>
      <style:text-properties fo:font-style="normal" style:text-underline-style="none" fo:font-weight="bold" style:font-size-asian="10pt" style:language-asian="zh" style:country-asian="CN" style:font-style-asian="normal" style:font-weight-asian="bold"/>
    </style:style>
    <style:style style:name="Result2" style:family="table-cell" style:parent-style-name="Result">
      <style:text-properties fo:font-weight="bold" style:font-size-asian="10pt" style:language-asian="zh" style:country-asian="CN" style:font-style-asian="normal" style:font-weight-asian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 style:font-size-asian="18pt" style:language-asian="zh" style:country-asian="CN" style:font-style-asian="normal" style:font-weight-asian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 style:font-size-asian="10pt" style:language-asian="zh" style:country-asian="CN" style:font-style-asian="normal" style:font-weight-asian="bold"/>
    </style:style>
    <style:style style:name="背景" style:family="table-cell" style:parent-style-name="Default">
      <style:table-cell-properties fo:background-color="#666666"/>
      <style:text-properties fo:color="#3deb3d" style:font-size-asian="10pt" style:language-asian="zh" style:country-asian="CN" style:font-style-asian="normal" style:font-weight-asian="normal"/>
    </style:style>
    <style:style style:name="卡片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 style:font-size-asian="10pt" style:language-asian="zh" style:country-asian="CN" style:font-style-asian="normal" style:font-weight-asian="bold"/>
    </style:style>
    <style:style style:name="输入" style:family="table-cell" style:parent-style-name="Default" style:data-style-name="N5023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 style:font-size-asian="10pt" style:language-asian="zh" style:country-asian="CN" style:font-style-asian="italic" style:font-weight-asian="bold"/>
    </style:style>
    <style:style style:name="左上方卡片" style:family="table-cell" style:parent-style-name="卡片">
      <style:table-cell-properties fo:border-bottom="none" fo:border-left="0.039cm double #00ae00" style:border-line-width-left="0.002cm 0.035cm 0.002cm" fo:border-right="none" fo:border-top="0.039cm double #00ae00" style:border-line-width-top="0.002cm 0.035cm 0.002cm"/>
      <style:text-properties style:font-size-asian="10pt" style:language-asian="zh" style:country-asian="CN" style:font-style-asian="normal" style:font-weight-asian="bold"/>
    </style:style>
    <style:style style:name="上方卡片" style:family="table-cell" style:parent-style-name="卡片">
      <style:table-cell-properties fo:border-bottom="none" fo:border-left="none" fo:border-right="none" fo:border-top="0.039cm double #00ae00" style:border-line-width-top="0.002cm 0.035cm 0.002cm"/>
      <style:text-properties style:font-size-asian="10pt" style:language-asian="zh" style:country-asian="CN" style:font-style-asian="normal" style:font-weight-asian="bold"/>
    </style:style>
    <style:style style:name="右上方卡片" style:family="table-cell" style:parent-style-name="卡片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  <style:text-properties style:font-size-asian="10pt" style:language-asian="zh" style:country-asian="CN" style:font-style-asian="normal" style:font-weight-asian="bold"/>
    </style:style>
    <style:style style:name="左方卡片" style:family="table-cell" style:parent-style-name="卡片">
      <style:table-cell-properties fo:border-bottom="none" fo:border-left="0.039cm double #00ae00" style:border-line-width-left="0.002cm 0.035cm 0.002cm" fo:border-right="none" fo:border-top="none"/>
      <style:text-properties style:font-size-asian="10pt" style:language-asian="zh" style:country-asian="CN" style:font-style-asian="normal" style:font-weight-asian="bold"/>
    </style:style>
    <style:style style:name="右方卡片" style:family="table-cell" style:parent-style-name="卡片">
      <style:table-cell-properties fo:border-bottom="none" fo:border-left="none" fo:border-right="0.039cm double #00ae00" style:border-line-width-right="0.002cm 0.035cm 0.002cm" fo:border-top="none"/>
      <style:text-properties style:font-size-asian="10pt" style:language-asian="zh" style:country-asian="CN" style:font-style-asian="normal" style:font-weight-asian="bold"/>
    </style:style>
    <style:style style:name="下方卡片" style:family="table-cell" style:parent-style-name="卡片">
      <style:table-cell-properties fo:border-bottom="0.039cm double #00ae00" style:border-line-width-bottom="0.002cm 0.035cm 0.002cm" fo:border-left="none" fo:border-right="none" fo:border-top="none"/>
      <style:text-properties style:font-size-asian="10pt" style:language-asian="zh" style:country-asian="CN" style:font-style-asian="normal" style:font-weight-asian="bold"/>
    </style:style>
    <style:style style:name="左下方卡片" style:family="table-cell" style:parent-style-name="卡片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  <style:text-properties style:font-size-asian="10pt" style:language-asian="zh" style:country-asian="CN" style:font-style-asian="normal" style:font-weight-asian="bold"/>
    </style:style>
    <style:style style:name="右下方卡片" style:family="table-cell" style:parent-style-name="卡片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  <style:text-properties style:font-size-asian="10pt" style:language-asian="zh" style:country-asian="CN" style:font-style-asian="normal" style:font-weight-asian="bold"/>
    </style:style>
    <style:style style:name="列标题" style:family="table-cell" style:parent-style-name="卡片">
      <style:table-cell-properties fo:background-color="#00ae00" fo:border="0.002cm solid #00ae00" fo:padding="0.035cm" style:vertical-align="automatic"/>
      <style:text-properties fo:color="#000000" style:font-size-asian="10pt" style:language-asian="zh" style:country-asian="CN" style:font-style-asian="normal" style:font-weight-asian="bold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4:4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乡愁的电脑</dc:title>
    <meta:initial-creator>Peter Thielmann</meta:initial-creator>
    <meta:creation-date>1999-09-15T15:54:02</meta:creation-date>
    <dc:creator>Volker Ahrendt</dc:creator>
    <dc:date>2003-02-25T15:23:04</dc:date>
    <meta:print-date>0-00-00T00:00:00</meta:print-date>
    <dc:language>zh-CN</dc:language>
    <meta:editing-cycles>14</meta:editing-cycles>
    <meta:editing-duration>PT1H21M2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