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綠葉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ffff99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able-cell-properties fo:background-color="#ffff66"/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 style:font-size-asian="20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ffff99"/>
      <style:text-properties fo:color="#4c190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333333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4c1900" fo:border-right="none" fo:border-top="0.002cm solid #4c190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4c190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4c1900" fo:border-top="0.002cm solid #4c190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4c19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4c190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4c190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4c1900" fo:border-left="0.002cm solid #4c19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4c1900" fo:border-left="none" fo:border-right="0.002cm solid #4c190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wrap-option="wrap"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9:3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綠葉</dc:title>
    <meta:initial-creator>Tom Verbeek</meta:initial-creator>
    <meta:creation-date>1999-10-25T11:49:36</meta:creation-date>
    <dc:creator>Volker Ahrendt</dc:creator>
    <dc:date>2003-02-25T15:25:00</dc:date>
    <meta:print-date>0-00-00T00:00:00</meta:print-date>
    <dc:language>zh-TW</dc:language>
    <meta:editing-cycles>9</meta:editing-cycles>
    <meta:editing-duration>PT1H16M4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