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卡_20_左上">
      <style:table-cell-properties fo:border-bottom="none" fo:border-left="0.002cm solid #cccc00" fo:border-right="none" fo:border-top="0.002cm solid #cccc00"/>
    </style:style>
    <style:style style:name="ce6" style:family="table-cell" style:parent-style-name="卡_20_左">
      <style:table-cell-properties fo:border-bottom="none" fo:border-left="0.002cm solid #cccc00" fo:border-right="none" fo:border-top="none"/>
    </style:style>
    <style:style style:name="ce7" style:family="table-cell" style:parent-style-name="卡_20_左下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卡_20_上">
      <style:table-cell-properties fo:border-bottom="none" fo:border-left="none" fo:border-right="none" fo:border-top="0.002cm solid #cccc00"/>
    </style:style>
    <style:style style:name="ce10" style:family="table-cell" style:parent-style-name="卡_20_下">
      <style:table-cell-properties fo:border-bottom="0.002cm solid #cccc00" fo:border-left="none" fo:border-right="none" fo:border-top="none"/>
    </style:style>
    <style:style style:name="ce11" style:family="table-cell" style:parent-style-name="卡_20_右上">
      <style:table-cell-properties fo:border-bottom="none" fo:border-left="none" fo:border-right="0.002cm solid #cccc00" fo:border-top="0.002cm solid #cccc00"/>
    </style:style>
    <style:style style:name="ce12" style:family="table-cell" style:parent-style-name="卡_20_右">
      <style:table-cell-properties fo:border-bottom="none" fo:border-left="none" fo:border-right="0.002cm solid #cccc00" fo:border-top="none"/>
    </style:style>
    <style:style style:name="ce13" style:family="table-cell" style:parent-style-name="卡_20_右下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粉筆畫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卡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style:font-name="FZMingTi" fo:language="zh" fo:country="TW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ccffff" fo:border="0.002cm solid #000000"/>
      <style:text-properties fo:color="#003333"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cccc99"/>
      <style:text-properties fo:color="#330000"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000080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000080" fo:border-left="0.002cm solid #000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000080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000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000080" fo:border-top="0.002cm solid #000080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000080" fo:border-left="none" fo:border-right="0.002cm solid #000080" fo:border-top="none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3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粉筆畫</dc:title>
    <meta:initial-creator>Tom Verbeek</meta:initial-creator>
    <meta:creation-date>1999-10-25T11:48:47</meta:creation-date>
    <dc:creator>Volker Ahrendt</dc:creator>
    <dc:date>2003-02-25T15:25:20</dc:date>
    <meta:print-date>0-00-00T00:00:00</meta:print-date>
    <dc:language>zh-TW</dc:language>
    <meta:editing-cycles>9</meta:editing-cycles>
    <meta:editing-duration>PT59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