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Fett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Fett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005985" fo:border="0.002cm solid #000000"/>
      <style:text-properties fo:color="#e6e6e6" fo:font-style="normal" fo:text-shadow="1pt 1pt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text-shadow="none"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MSung Light TC" fo:font-size="18pt" fo:font-style="normal" fo:text-shadow="1pt 1pt" fo:font-weight="bold" style:font-size-asian="18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MSung Light TC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005985"/>
      <style:text-properties fo:color="#c0c0c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fo:background-color="#e6e6e6" style:cell-protect="none" style:print-content="true" style:text-align-source="value-type" style:repeat-content="false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5985" fo:border-right="none" fo:border-top="0.002cm solid #005985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5985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5985" fo:border-top="0.002cm solid #005985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5985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5985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5985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5985" fo:border-left="0.002cm solid #005985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5985" fo:border-left="none" fo:border-right="0.002cm solid #005985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style:text-align-source="fix" style:repeat-content="false" fo:padding="0.035cm" style:vertical-align="automatic"/>
      <style:paragraph-properties fo:text-align="center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3:3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Volker Ahrendt</dc:creator>
    <dc:date>2003-02-25T15:25:36</dc:date>
    <meta:print-date>0-00-00T00:00:00</meta:print-date>
    <dc:language>zh-TW</dc:language>
    <meta:editing-cycles>9</meta:editing-cycles>
    <meta:editing-duration>PT48M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