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57AC7A9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winteraletsch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lacier-title">
      <style:graphic-properties draw:fill-color="#ffffff" draw:auto-grow-height="true" fo:min-height="2.663cm"/>
    </style:style>
    <style:style style:name="pr2" style:family="presentation" style:parent-style-name="lyt-glacier-outline1" style:list-style-name="L1">
      <style:graphic-properties draw:fill-color="#ffffff" draw:auto-grow-height="true" fo:min-height="11.773cm"/>
    </style:style>
    <style:style style:name="pr3" style:family="presentation" style:parent-style-name="lyt-glacier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lacier" presentation:presentation-page-layout-name="AL1T1">
        <office:forms form:automatic-focus="false" form:apply-design-mode="false"/>
        <draw:frame presentation:style-name="pr1" draw:text-style-name="P1" draw:layer="layout" svg:width="26cm" svg:height="2.663cm" svg:x="1cm" svg:y="1.037cm" presentation:class="title" presentation:placeholder="true">
          <draw:text-box/>
        </draw:frame>
        <draw:frame presentation:style-name="pr2" draw:text-style-name="P2" draw:layer="layout" svg:width="25.099cm" svg:height="11.773cm" svg:x="1.5cm" svg:y="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winteraletsch" xlink:href="Pictures/10000000000003200000025857AC7A9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lyt-glac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glacier-notes" style:family="presentation">
      <style:graphic-properties draw:stroke="none" draw:fill="none">
        <text:list-style style:name="lyt-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lacier-outline1" style:family="presentation">
      <style:graphic-properties draw:stroke="none" draw:fill="none">
        <text:list-style style:name="lyt-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lacier-outline2" style:family="presentation" style:parent-style-name="lyt-glacier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glacier-outline3" style:family="presentation" style:parent-style-name="lyt-glacier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glacier-outline4" style:family="presentation" style:parent-style-name="lyt-glacier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glacier-outline5" style:family="presentation" style:parent-style-name="lyt-glacier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glacier-outline6" style:family="presentation" style:parent-style-name="lyt-glacier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glacier-outline7" style:family="presentation" style:parent-style-name="lyt-glacier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glacier-outline8" style:family="presentation" style:parent-style-name="lyt-glacier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glacier-outline9" style:family="presentation" style:parent-style-name="lyt-glacier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glacier-subtitle" style:family="presentation">
      <style:graphic-properties draw:stroke="none" draw:fill="none" draw:textarea-vertical-align="middle">
        <text:list-style style:name="lyt-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lacier-title" style:family="presentation">
      <style:graphic-properties draw:stroke="none" draw:fill="none" draw:textarea-vertical-align="middle">
        <text:list-style style:name="lyt-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interaletsch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laci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laci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glacier" style:page-layout-name="PM1" draw:style-name="Mdp1">
      <office:forms form:automatic-focus="false" form:apply-design-mode="false"/>
      <draw:frame presentation:style-name="lyt-glacier-title" draw:layer="backgroundobjects" svg:width="26cm" svg:height="2.663cm" svg:x="1cm" svg:y="1.037cm" presentation:class="title" presentation:placeholder="true">
        <draw:text-box/>
      </draw:frame>
      <draw:frame presentation:style-name="lyt-glacier-outline1" draw:layer="backgroundobjects" svg:width="25.099cm" svg:height="11.773cm" svg:x="1.5cm" svg:y="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5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glacier-title" draw:layer="backgroundobjects" svg:width="14.848cm" svg:height="11.136cm" svg:x="3.075cm" svg:y="2.257cm" presentation:class="page"/>
        <draw:frame presentation:style-name="lyt-glaci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1:38:28.55</meta:creation-date>
    <meta:editing-duration>PT28S</meta:editing-duration>
    <meta:editing-cycles>2</meta:editing-cycles>
    <dc:title>Gletscher</dc:title>
    <meta:generator>OpenOffice/4.2.0$Win32 OpenOffice.org_project/420m1$Build-9800</meta:generator>
    <dc:description>Präsentationshintergrund Vorlage</dc:description>
    <dc:date>2019-01-24T11:38:40.82</dc:date>
    <meta:document-statistic meta:object-count="25"/>
    <meta:user-defined meta:name="Info 1"/>
    <meta:user-defined meta:name="Info 2"/>
    <meta:user-defined meta:name="Info 3"/>
    <meta:user-defined meta:name="Info 4"/>
    <meta:template xlink:type="simple" xlink:actuate="onRequest" xlink:title="Gletscher" xlink:href="../lyt-glacier.otp" meta:date="2019-01-24T11:38:15.21"/>
  </office:meta>
</office:document-meta>
</file>