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gra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u und Grau</dc:title>
    <dc:description>Präsentationshintergrund Vorlage</dc:description>
    <meta:creation-date>2019-01-24T11:10:19.89</meta:creation-date>
    <dc:language>de-DE</dc:language>
    <meta:editing-cycles>2</meta:editing-cycles>
    <meta:editing-duration>PT29S</meta:editing-duration>
    <dc:date>2019-01-24T11:10:32.13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 und Grau" xlink:href="../lyt-bluegrey.otp" meta:date="2019-01-24T11:10:05.36"/>
  </office:meta>
</office:document-meta>
</file>