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ntitled_25_201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Untitled_25_201-subtitle">
      <style:graphic-properties draw:fill-color="#ffffff" fo:min-height="13.232cm"/>
    </style:style>
    <style:style style:name="pr3" style:family="presentation" style:parent-style-name="Untitled_25_201-notes">
      <style:graphic-properties draw:fill-color="#ffffff" fo:min-height="13.364cm"/>
    </style:style>
    <style:style style:name="pr4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5" style:family="presentation" style:parent-style-name="Untitled_25_201-outline1">
      <style:graphic-properties draw:fill-color="#ffffff" fo:min-height="13.232cm"/>
    </style:style>
    <style:style style:name="pr6" style:family="presentation" style:parent-style-name="Untitled_25_201-notes">
      <style:graphic-properties draw:fill-color="#ffffff" fo:min-height="11.41cm"/>
    </style:style>
    <style:style style:name="pr7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8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9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10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r11" style:family="presentation" style:parent-style-name="Untitled_25_201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Untitled_25_201" presentation:presentation-page-layout-name="AL1T0"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Empfehlung einer Strategie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Untitled_25_201" presentation:presentation-page-layout-name="AL2T1"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Übersich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Fassen Sie Ihre grundlegenden Pläne zusammen</text:p>
              </text:list-item>
              <text:list-item>
                <text:p text:style-name="P6">Erläutern Sie den langfristigen Weg dorth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Untitled_25_201" presentation:presentation-page-layout-name="AL2T1"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Langfristiges Ziel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ennen Sie das gewünschte Ziel</text:p>
              </text:list-item>
              <text:list-item>
                <text:p text:style-name="P6">Präzisieren Sie das Ziel genau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Jetzige Situation" draw:style-name="dp1" draw:master-page-name="Untitled_25_201" presentation:presentation-page-layout-name="AL2T1"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Jetzige Situatio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Geben Sie eine Zusammenfassung der momentanen Situati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ntwicklung bis jetzt" draw:style-name="dp1" draw:master-page-name="Untitled_25_201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Entwicklung bis jetz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ntwicklung bis zur jetzigen Situation</text:p>
              </text:list-item>
              <text:list-item>
                <text:p text:style-name="P6">Wichtige Informationen aus der Vergangenheit</text:p>
              </text:list-item>
              <text:list-item>
                <text:p text:style-name="P6">Ursprüngliche Prognosen, die sich als falsch herausgestellt haben</text:p>
              </text:list-item>
              <text:list-item>
                <text:p text:style-name="P6">Ursprüngliche Prognosen, die sich bewahrheitet hab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ögliche Alternativen" draw:style-name="dp1" draw:master-page-name="Untitled_25_201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ögliche Alternati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ennen Sie Strategien als Alternativen</text:p>
              </text:list-item>
              <text:list-item>
                <text:p text:style-name="P6">Führen Sie die Vor- und Nachteile der jeweiligen Strategien auf</text:p>
              </text:list-item>
              <text:list-item>
                <text:p text:style-name="P6">Geben Sie eine Prognose der Kosten ab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mpfehlung" draw:style-name="dp1" draw:master-page-name="Untitled_25_201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Empfehlung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mpfehlen Sie eine oder mehrere Strategien</text:p>
              </text:list-item>
              <text:list-item>
                <text:p text:style-name="P6">Geben Sie eine Zusammenfassung der erwarteten Resultate ab</text:p>
              </text:list-item>
              <text:list-item>
                <text:p text:style-name="P6">Nennen Sie die nächsten Schritte</text:p>
              </text:list-item>
              <text:list-item>
                <text:p text:style-name="P6">Verteilen Sie die Aufgab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Untitled_25_201-background" style:display-name="Untitled%201-background" style:family="presentation">
      <style:graphic-properties draw:stroke="none" draw:fill="solid" draw:fill-color="#333366" draw:fill-image-width="1cm" draw:fill-image-height="1cm"/>
    </style:style>
    <style:style style:name="Untitled_25_201-backgroundobjects" style:display-name="Untitled%20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Untitled_25_201-notes" style:display-name="Untitled%201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Untitled_25_201-outline1" style:display-name="Untitled%201-outline1" style:family="presentation">
      <style:graphic-properties draw:stroke="none" draw:fill="none">
        <text:list-style style:name="Untitled_25_201-outline1" style:display-name="Untitled%201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Untitled_25_201" style:display-name="Untitled%201" style:page-layout-name="PM1" draw:style-name="Mdp1">
      <draw:frame presentation:style-name="Untitled_25_201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Untitled_25_201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Untitled_25_201-title" draw:layer="backgroundobjects" svg:width="13.706cm" svg:height="10.28cm" svg:x="3.647cm" svg:y="2.853cm" presentation:class="page"/>
        <draw:frame presentation:style-name="Untitled_25_201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2$Build-9821</meta:generator>
    <dc:title>Empfehlung einer Strategie</dc:title>
    <dc:description>Vorstellung von Entwicklung und Alternativen, Empfehlung einer oder mehrerer Strategien</dc:description>
    <meta:creation-date>2020-05-21T20:44:19.44</meta:creation-date>
    <dc:language>de-DE</dc:language>
    <meta:editing-cycles>1</meta:editing-cycles>
    <meta:editing-duration>P0D</meta:editing-duration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