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200000025819812F21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fill-color="#ffffff" fo:min-height="3.256cm"/>
    </style:style>
    <style:style style:name="pr2" style:family="presentation" style:parent-style-name="lyt-bluelinesgrad-outline1">
      <style:graphic-properties draw:fill-color="#ffffff" fo:min-height="11.636cm"/>
    </style:style>
    <style:style style:name="pr3" style:family="presentation" style:parent-style-name="lyt-bluelinesgra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5.199cm" svg:height="11.636cm" svg:x="1.4cm" svg:y="6.0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linesgrad" style:page-layout-name="PM1" draw:style-name="Mdp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Unix OpenOffice.org_project/416m1$Build-9790</meta:generator>
    <dc:title>Mėlynos linijos ir gradientai</dc:title>
    <dc:description>Pranešimo maketo ruošinys</dc:description>
    <meta:creation-date>2018-12-10T19:08:57</meta:creation-date>
    <dc:language>en-US</dc:language>
    <meta:editing-cycles>2</meta:editing-cycles>
    <meta:editing-duration>PT1M18S</meta:editing-duration>
    <dc:date>2018-12-10T19:09:14</dc:date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