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36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Empfehlung einer Strategie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prs-strategy" presentation:presentation-page-layout-name="AL2T1"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Übersich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Fassen Sie Ihre grundlegenden Pläne zusammen</text:p>
              </text:list-item>
              <text:list-item>
                <text:p text:style-name="P6">Erläutern Sie den langfristigen Weg dorth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strategy" presentation:presentation-page-layout-name="AL2T1"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Langfristiges Ziel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ennen Sie das gewünschte Ziel</text:p>
              </text:list-item>
              <text:list-item>
                <text:p text:style-name="P6">Präzisieren Sie das Ziel genau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Jetzige Situation" draw:style-name="dp1" draw:master-page-name="prs-strategy" presentation:presentation-page-layout-name="AL2T1"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Jetzige Situatio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Geben Sie eine Zusammenfassung der momentanen Situati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ntwicklung bis jetzt" draw:style-name="dp1" draw:master-page-name="prs-strategy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Entwicklung bis jetz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ntwicklung bis zur jetzigen Situation</text:p>
              </text:list-item>
              <text:list-item>
                <text:p text:style-name="P6">Wichtige Informationen aus der Vergangenheit</text:p>
              </text:list-item>
              <text:list-item>
                <text:p text:style-name="P6">Ursprüngliche Prognosen, die sich als falsch herausgestellt haben</text:p>
              </text:list-item>
              <text:list-item>
                <text:p text:style-name="P6">Ursprüngliche Prognosen, die sich bewahrheitet hab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ögliche Alternativen" draw:style-name="dp1" draw:master-page-name="prs-strategy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ögliche Alternati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ennen Sie Strategien als Alternativen</text:p>
              </text:list-item>
              <text:list-item>
                <text:p text:style-name="P6">Führen Sie die Vor- und Nachteile der jeweiligen Strategien auf</text:p>
              </text:list-item>
              <text:list-item>
                <text:p text:style-name="P6">Geben Sie eine Prognose der Kosten ab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mpfehlung" draw:style-name="dp1" draw:master-page-name="prs-strategy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Empfehlung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mpfehlen Sie eine oder mehrere Strategien</text:p>
              </text:list-item>
              <text:list-item>
                <text:p text:style-name="P6">Geben Sie eine Zusammenfassung der erwarteten Resultate ab</text:p>
              </text:list-item>
              <text:list-item>
                <text:p text:style-name="P6">Nennen Sie die nächsten Schritte</text:p>
              </text:list-item>
              <text:list-item>
                <text:p text:style-name="P6">Verteilen Sie die Aufgab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2$Build-9821</meta:generator>
    <dc:title>Empfehlung einer Strategie</dc:title>
    <dc:description>Vorstellung von Entwicklung und Alternativen, Empfehlung einer oder mehrerer Strategien</dc:description>
    <meta:creation-date>2020-04-28T15:59:26.67</meta:creation-date>
    <dc:language>de-DE</dc:language>
    <meta:editing-cycles>2</meta:editing-cycles>
    <meta:editing-duration>PT56S</meta:editing-duration>
    <meta:initial-creator>Matthias Seidel</meta:initial-creator>
    <dc:date>2020-04-28T16:00:02.29</dc:date>
    <dc:creator>Matthias Seidel</dc:creator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prs-strategy.otp" meta:date="2020-04-28T15:59:09.53"/>
  </office:meta>
</office:document-meta>
</file>