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notes">
      <style:graphic-properties draw:fill-color="#ffffff" draw:auto-grow-height="true" fo:min-height="11.409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r11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font-size="24pt"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font-size="24pt" style:font-size-asian="18pt" style:font-size-complex="18pt"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graphic-properties draw:fill-color="#ffffff"/>
      <style:paragraph-properties fo:margin-left="0cm" fo:margin-right="0cm" fo:text-indent="0cm"/>
      <style:text-properties fo:hyphenate="true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>
        <draw:frame presentation:style-name="pr1" draw:text-style-name="P2" draw:layer="layout" svg:width="23.911cm" svg:height="3.507cm" svg:x="2.058cm" svg:y="0.324cm" presentation:class="title">
          <draw:text-box draw:corner-radius="0.048cm">
            <text:p text:style-name="P1">Proposition de stratégie</text:p>
          </draw:text-box>
        </draw:frame>
        <draw:frame presentation:style-name="pr2" draw:text-style-name="P4" draw:layer="layout" svg:width="23.548cm" svg:height="13.231cm" svg:x="3.023cm" svg:y="6.177cm" presentation:class="subtitle" presentation:user-transformed="true">
          <draw:text-box draw:corner-radius="0.048cm">
            <text:p text:style-name="P3"><text:span text:style-name="T1">Titre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3" draw:master-page-name="prs-strategy" presentation:presentation-page-layout-name="AL2T1">
        <draw:frame presentation:style-name="pr4" draw:text-style-name="P2" draw:layer="layout" svg:width="23.911cm" svg:height="3.507cm" svg:x="2.058cm" svg:y="0.324cm" presentation:class="title">
          <draw:text-box draw:corner-radius="0.032cm">
            <text:p text:style-name="P1">Introduction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 draw:corner-radius="0.032cm">
            <text:list text:style-name="L3">
              <text:list-item>
                <text:p text:style-name="P6">Énoncez vos projets essentiels</text:p>
              </text:list-item>
              <text:list-item>
                <text:p text:style-name="P6">Décrivez le chemin à suivre pour les réaliser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3" draw:master-page-name="prs-strategy" presentation:presentation-page-layout-name="AL2T1">
        <draw:frame presentation:style-name="pr7" draw:text-style-name="P2" draw:layer="layout" svg:width="23.911cm" svg:height="3.507cm" svg:x="2.058cm" svg:y="0.324cm" presentation:class="title">
          <draw:text-box>
            <text:p text:style-name="P1">Objectif à long terme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Énoncez l'objectif à atteindre</text:p>
              </text:list-item>
              <text:list-item>
                <text:p text:style-name="P6">Précisez en quoi il consis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3" draw:master-page-name="prs-strategy" presentation:presentation-page-layout-name="AL2T1">
        <draw:frame presentation:style-name="pr8" draw:text-style-name="P2" draw:layer="layout" svg:width="23.911cm" svg:height="3.507cm" svg:x="2.058cm" svg:y="0.324cm" presentation:class="title">
          <draw:text-box draw:corner-radius="0.032cm">
            <text:p text:style-name="P1">La situation actuelle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 draw:corner-radius="0.032cm">
            <text:list text:style-name="L3">
              <text:list-item>
                <text:p text:style-name="P6">Décrivez ce qui caractérise la situation actuell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3" draw:master-page-name="prs-strategy" presentation:presentation-page-layout-name="AL2T1">
        <draw:frame presentation:style-name="pr9" draw:text-style-name="P2" draw:layer="layout" svg:width="23.911cm" svg:height="3.507cm" svg:x="2.058cm" svg:y="0.324cm" presentation:class="title">
          <draw:text-box>
            <text:p text:style-name="P1">L'évolution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L'évolution de la situation jusqu'à présent</text:p>
              </text:list-item>
              <text:list-item>
                <text:p text:style-name="P6">Informations à retirer des expériences passées</text:p>
              </text:list-item>
              <text:list-item>
                <text:p text:style-name="P6">Les prévisions qui ne se sont pas réalisées</text:p>
              </text:list-item>
              <text:list-item>
                <text:p text:style-name="P6">Les prévisions qui se sont bien réalisé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Éventuelles alternatives" draw:style-name="dp3" draw:master-page-name="prs-strategy" presentation:presentation-page-layout-name="AL2T1">
        <draw:frame presentation:style-name="pr10" draw:text-style-name="P2" draw:layer="layout" svg:width="23.911cm" svg:height="3.507cm" svg:x="2.058cm" svg:y="0.324cm" presentation:class="title">
          <draw:text-box>
            <text:p text:style-name="P1">Éventuelles alternatives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Présentez des alternatives de stratégies</text:p>
              </text:list-item>
              <text:list-item>
                <text:p text:style-name="P6">Décrivez les avantages et inconvénients de chaque stratégie</text:p>
              </text:list-item>
              <text:list-item>
                <text:p text:style-name="P6">Faîtes une prévision de coût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Recommandation" draw:style-name="dp3" draw:master-page-name="prs-strategy" presentation:presentation-page-layout-name="AL2T1">
        <draw:frame presentation:style-name="pr11" draw:text-style-name="P2" draw:layer="layout" svg:width="23.911cm" svg:height="3.507cm" svg:x="2.058cm" svg:y="0.324cm" presentation:class="title">
          <draw:text-box>
            <text:p text:style-name="P1">Recommandation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Recommandez une ou plusieurs stratégies</text:p>
              </text:list-item>
              <text:list-item>
                <text:p text:style-name="P6">Résumez les résultats escomptés</text:p>
              </text:list-item>
              <text:list-item>
                <text:p text:style-name="P6">Indiquez les mesures à prendre</text:p>
              </text:list-item>
              <text:list-item>
                <text:p text:style-name="P6">Répartissez les tâches entre les personnes concernée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9pt" style:font-size-complex="9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197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1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9pt" style:font-size-complex="9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7cm" svg:x="2.058cm" svg:y="0.324cm" presentation:class="title" presentation:placeholder="true">
        <draw:text-box draw:corner-radius="0.065cm"/>
      </draw:frame>
      <draw:frame presentation:style-name="prs-strategy-outline1" draw:layer="backgroundobjects" svg:width="23.548cm" svg:height="13.231cm" svg:x="3.023cm" svg:y="6.177cm" presentation:class="outline" presentation:placeholder="true">
        <draw:text-box/>
      </draw:frame>
      <draw:frame draw:style-name="Mgr1" draw:text-style-name="MP1" draw:layer="backgroundobjects" svg:width="5.47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Proposition de stratégie</dc:title>
    <dc:description>Étude de la situation et de son évolution, proposition d'une ou plusieurs stratégies</dc:description>
    <meta:creation-date>2019-01-24T10:02:26.03</meta:creation-date>
    <dc:language>fr-FR</dc:language>
    <meta:editing-cycles>2</meta:editing-cycles>
    <meta:editing-duration>PT35S</meta:editing-duration>
    <dc:date>2019-01-24T10:02:42.95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