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notes">
      <style:graphic-properties draw:fill-color="#ffffff" draw:auto-grow-height="true" fo:min-height="11.409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r11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font-size="24pt"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font-size="24pt" style:font-size-asian="18pt" style:font-size-complex="18pt"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graphic-properties draw:fill-color="#ffffff"/>
      <style:paragraph-properties fo:margin-left="0cm" fo:margin-right="0cm" fo:text-indent="0cm"/>
      <style:text-properties fo:hyphenate="true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prs-strategy" presentation:presentation-page-layout-name="AL1T0">
        <draw:frame presentation:style-name="pr1" draw:text-style-name="P2" draw:layer="layout" svg:width="23.911cm" svg:height="3.507cm" svg:x="2.058cm" svg:y="0.324cm" presentation:class="title">
          <draw:text-box>
            <text:p text:style-name="P1">Consiglio di strategia</text:p>
          </draw:text-box>
        </draw:frame>
        <draw:frame presentation:style-name="pr2" draw:text-style-name="P4" draw:layer="layout" svg:width="23.548cm" svg:height="13.231cm" svg:x="3.023cm" svg:y="6.177cm" presentation:class="subtitle" presentation:user-transformed="true">
          <draw:text-box>
            <text:p text:style-name="P3"><text:span text:style-name="T1">Titolo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noramica" draw:style-name="dp3" draw:master-page-name="prs-strategy" presentation:presentation-page-layout-name="AL2T1">
        <draw:frame presentation:style-name="pr4" draw:text-style-name="P2" draw:layer="layout" svg:width="23.911cm" svg:height="3.507cm" svg:x="2.058cm" svg:y="0.324cm" presentation:class="title">
          <draw:text-box>
            <text:p text:style-name="P1">Panoramica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Riassumete i progetti di base</text:p>
              </text:list-item>
              <text:list-item>
                <text:p text:style-name="P6">Illustrate la via da intraprendere per realizzarl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3cm"/>
          </draw:frame>
        </presentation:notes>
      </draw:page>
      <draw:page draw:name="Obiettivo a lungo temine" draw:style-name="dp3" draw:master-page-name="prs-strategy" presentation:presentation-page-layout-name="AL2T1">
        <draw:frame presentation:style-name="pr7" draw:text-style-name="P2" draw:layer="layout" svg:width="23.911cm" svg:height="3.507cm" svg:x="2.058cm" svg:y="0.324cm" presentation:class="title">
          <draw:text-box>
            <text:p text:style-name="P1">Obiettivo a lungo temine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Menzionate l'obiettivo cui mirate</text:p>
              </text:list-item>
              <text:list-item>
                <text:p text:style-name="P6">Definite ulteriormente l'obiettiv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Attuale situazione" draw:style-name="dp3" draw:master-page-name="prs-strategy" presentation:presentation-page-layout-name="AL2T1">
        <draw:frame presentation:style-name="pr8" draw:text-style-name="P2" draw:layer="layout" svg:width="23.911cm" svg:height="3.507cm" svg:x="2.058cm" svg:y="0.324cm" presentation:class="title">
          <draw:text-box>
            <text:p text:style-name="P1">Attuale situazione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Presentate un resoconto della situazione momentane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viluppo fino al momento attuale" draw:style-name="dp3" draw:master-page-name="prs-strategy" presentation:presentation-page-layout-name="AL2T1">
        <draw:frame presentation:style-name="pr9" draw:text-style-name="P2" draw:layer="layout" svg:width="23.911cm" svg:height="3.507cm" svg:x="2.058cm" svg:y="0.324cm" presentation:class="title">
          <draw:text-box>
            <text:p text:style-name="P1">Sviluppo fino al momento attuale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Sviluppo fino alla situazione attuale</text:p>
              </text:list-item>
              <text:list-item>
                <text:p text:style-name="P6">Importanti informazioni da esperienze passate</text:p>
              </text:list-item>
              <text:list-item>
                <text:p text:style-name="P6">Pronostici originari che successivamente si sono rivelati errati</text:p>
              </text:list-item>
              <text:list-item>
                <text:p text:style-name="P6">Pronostici originari che si sono avverat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ssibili alternative" draw:style-name="dp3" draw:master-page-name="prs-strategy" presentation:presentation-page-layout-name="AL2T1">
        <draw:frame presentation:style-name="pr10" draw:text-style-name="P2" draw:layer="layout" svg:width="23.911cm" svg:height="3.507cm" svg:x="2.058cm" svg:y="0.324cm" presentation:class="title">
          <draw:text-box>
            <text:p text:style-name="P1">Possibili alternative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Menzionate delle strategie come possibili alternative</text:p>
              </text:list-item>
              <text:list-item>
                <text:p text:style-name="P6">Illustrate i vantaggi e gli svantaggi delle rispettive strategie</text:p>
              </text:list-item>
              <text:list-item>
                <text:p text:style-name="P6">Consegnate un pronostico dei cost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101cm"/>
          </draw:frame>
        </presentation:notes>
      </draw:page>
      <draw:page draw:name="Consiglio" draw:style-name="dp3" draw:master-page-name="prs-strategy" presentation:presentation-page-layout-name="AL2T1">
        <draw:frame presentation:style-name="pr11" draw:text-style-name="P2" draw:layer="layout" svg:width="23.911cm" svg:height="3.507cm" svg:x="2.058cm" svg:y="0.324cm" presentation:class="title">
          <draw:text-box draw:corner-radius="0.052cm">
            <text:p text:style-name="P1">Consiglio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0.052cm">
            <text:list text:style-name="L3">
              <text:list-item>
                <text:p text:style-name="P6">Consiglio di una o più strategie</text:p>
              </text:list-item>
              <text:list-item>
                <text:p text:style-name="P6">Consegnate un resoconto dei risultati attesi</text:p>
              </text:list-item>
              <text:list-item>
                <text:p text:style-name="P6">Menzionate i passi successivi da intraprendere</text:p>
              </text:list-item>
              <text:list-item>
                <text:p text:style-name="P6">Distribuzione dei compiti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9pt" style:font-size-complex="9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9pt" style:font-size-complex="9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8cm" svg:height="13.231cm" svg:x="3.023cm" svg:y="6.177cm" presentation:class="outline" presentation:placeholder="true">
        <draw:text-box/>
      </draw:frame>
      <draw:frame draw:style-name="Mgr1" draw:text-style-name="MP1" draw:layer="backgroundobjects" svg:width="5.47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Consiglio di strategia</dc:title>
    <dc:description>Presentazione di sviluppo e alternative, consiglio di una o più strategie</dc:description>
    <meta:creation-date>2019-01-24T10:05:12.57</meta:creation-date>
    <dc:language>it-IT</dc:language>
    <meta:editing-cycles>2</meta:editing-cycles>
    <meta:editing-duration>PT37S</meta:editing-duration>
    <dc:date>2019-01-24T10:05:33.62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