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false"/>
    </style:style>
    <style:style style:name="P4" style:family="paragraph">
      <style:graphic-properties draw:fill-color="#ffffff"/>
      <style:paragraph-properties fo:margin-left="0.6cm" fo:margin-right="0cm" fo:text-align="center" fo:text-indent="-0.6cm"/>
      <style:text-properties style:font-size-asian="24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prs-strategy" presentation:presentation-page-layout-name="AL1T0">
        <draw:frame presentation:style-name="pr1" draw:text-style-name="P2" draw:layer="layout" svg:width="23.911cm" svg:height="3.507cm" svg:x="2.058cm" svg:y="0.324cm" presentation:class="title" presentation:user-transformed="true">
          <draw:text-box>
            <text:p text:style-name="P1">戦略法の提案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>
            <text:p text:style-name="P3"><text:span text:style-name="T1">タイトル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概要" draw:style-name="dp3" draw:master-page-name="prs-strategy" presentation:presentation-page-layout-name="AL2T1">
        <draw:frame presentation:style-name="pr4" draw:text-style-name="P2" draw:layer="layout" svg:width="23.911cm" svg:height="3.507cm" svg:x="2.058cm" svg:y="0.324cm" presentation:class="title" presentation:user-transformed="true">
          <draw:text-box>
            <text:p text:style-name="P1">概要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基本計画をまとめてください</text:p>
              </text:list-item>
              <text:list-item>
                <text:p text:style-name="P6">そこに到達するまでの長期計画について述べ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長期目標" draw:style-name="dp3" draw:master-page-name="prs-strategy" presentation:presentation-page-layout-name="AL2T1">
        <draw:frame presentation:style-name="pr6" draw:text-style-name="P2" draw:layer="layout" svg:width="23.911cm" svg:height="3.507cm" svg:x="2.058cm" svg:y="0.324cm" presentation:class="title" presentation:user-transformed="true">
          <draw:text-box>
            <text:p text:style-name="P1">長期目標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達成したい目標を挙げてください</text:p>
              </text:list-item>
              <text:list-item>
                <text:p text:style-name="P6">目標の詳細を明らかに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現在状況" draw:style-name="dp3" draw:master-page-name="prs-strategy" presentation:presentation-page-layout-name="AL2T1">
        <draw:frame presentation:style-name="pr7" draw:text-style-name="P2" draw:layer="layout" svg:width="23.911cm" svg:height="3.507cm" svg:x="2.058cm" svg:y="0.324cm" presentation:class="title" presentation:user-transformed="true">
          <draw:text-box>
            <text:p text:style-name="P1">現在状況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現在の状況についてまとめ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現在までの発展" draw:style-name="dp3" draw:master-page-name="prs-strategy" presentation:presentation-page-layout-name="AL2T1">
        <draw:frame presentation:style-name="pr8" draw:text-style-name="P2" draw:layer="layout" svg:width="23.911cm" svg:height="3.507cm" svg:x="2.058cm" svg:y="0.324cm" presentation:class="title" presentation:user-transformed="true">
          <draw:text-box>
            <text:p text:style-name="P1">現在までの発展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現在状況までの発展</text:p>
              </text:list-item>
              <text:list-item>
                <text:p text:style-name="P6">過去の重要な情報</text:p>
              </text:list-item>
              <text:list-item>
                <text:p text:style-name="P6">実現しなかった予想</text:p>
              </text:list-item>
              <text:list-item>
                <text:p text:style-name="P6">実現した予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代替案" draw:style-name="dp3" draw:master-page-name="prs-strategy" presentation:presentation-page-layout-name="AL2T1">
        <draw:frame presentation:style-name="pr9" draw:text-style-name="P2" draw:layer="layout" svg:width="23.911cm" svg:height="3.507cm" svg:x="2.058cm" svg:y="0.324cm" presentation:class="title" presentation:user-transformed="true">
          <draw:text-box>
            <text:p text:style-name="P1">代替案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代替案としての戦略を挙げてください</text:p>
              </text:list-item>
              <text:list-item>
                <text:p text:style-name="P6">それぞれの戦略について、長所と欠点を挙げてください</text:p>
              </text:list-item>
              <text:list-item>
                <text:p text:style-name="P6">コストの予想を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推薦" draw:style-name="dp3" draw:master-page-name="prs-strategy" presentation:presentation-page-layout-name="AL2T1">
        <draw:frame presentation:style-name="pr10" draw:text-style-name="P2" draw:layer="layout" svg:width="23.911cm" svg:height="3.507cm" svg:x="2.058cm" svg:y="0.324cm" presentation:class="title" presentation:user-transformed="true">
          <draw:text-box draw:corner-radius="0.032cm">
            <text:p text:style-name="P1">推薦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32cm">
            <text:list text:style-name="L3">
              <text:list-item>
                <text:p text:style-name="P6">ひとつ、またはいくつかの戦略を推薦してください</text:p>
              </text:list-item>
              <text:list-item>
                <text:p text:style-name="P6">期待されている結果をまとめてください</text:p>
              </text:list-item>
              <text:list-item>
                <text:p text:style-name="P6">次のステップを考えてください</text:p>
              </text:list-item>
              <text:list-item>
                <text:p text:style-name="P6">仕事を分配してください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18pt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asian="18pt" style:font-size-complex="6.80000019073486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戦略法の提案</dc:title>
    <dc:description>発展に向けての戦略法を提案します</dc:description>
    <meta:creation-date>2019-01-24T10:06:48.43</meta:creation-date>
    <dc:language>ja-JP</dc:language>
    <meta:editing-cycles>2</meta:editing-cycles>
    <meta:editing-duration>PT34S</meta:editing-duration>
    <dc:date>2019-01-24T10:07:04.71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