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333366" draw:fill-image-width="1cm" draw:fill-image-height="1cm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draw:auto-grow-width="fals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114cm"/>
    </style:style>
    <style:style style:name="pr4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draw:auto-grow-height="true" fo:min-height="11.41cm"/>
    </style:style>
    <style:style style:name="pr7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8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9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10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r11" style:family="presentation" style:parent-style-name="prs-strategy-title" style:list-style-name="L4">
      <style:graphic-properties draw:fill-color="#ffffff" draw:auto-grow-width="false" fo:min-height="3.507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  <style:text-properties fo:font-size="24pt"/>
    </style:style>
    <style:style style:name="P4" style:family="paragraph">
      <style:graphic-properties draw:fill-color="#ffffff"/>
      <style:paragraph-properties fo:margin-left="0.6cm" fo:margin-right="0cm" fo:text-align="center" fo:text-indent="-0.6cm"/>
      <style:text-properties fo:font-size="24pt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0cm" fo:margin-right="0cm" fo:margin-top="0cm" fo:margin-bottom="0.5cm" fo:text-align="start" fo:text-indent="0cm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cm" svg:height="3.507cm" svg:x="2.058cm" svg:y="0.324cm" presentation:class="title" presentation:user-transformed="true">
          <draw:text-box>
            <text:p text:style-name="P1">Rekomdendacja strategii</text:p>
          </draw:text-box>
        </draw:frame>
        <draw:frame presentation:style-name="pr2" draw:text-style-name="P4" draw:layer="layout" svg:width="23.549cm" svg:height="13.232cm" svg:x="3.023cm" svg:y="6.177cm" presentation:class="subtitle" presentation:user-transformed="true">
          <draw:text-box>
            <text:p text:style-name="P3"><text:span text:style-name="T1">Tytuł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zegląd" draw:style-name="dp3" draw:master-page-name="prs-strategy" presentation:presentation-page-layout-name="AL2T1">
        <office:forms form:automatic-focus="false" form:apply-design-mode="false"/>
        <draw:frame presentation:style-name="pr4" draw:text-style-name="P2" draw:layer="layout" svg:width="23.9cm" svg:height="3.507cm" svg:x="2.058cm" svg:y="0.324cm" presentation:class="title" presentation:user-transformed="true">
          <draw:text-box draw:corner-radius="0.016cm">
            <text:p text:style-name="P1">Przegląd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 draw:corner-radius="0.016cm">
            <text:list text:style-name="L3">
              <text:list-item>
                <text:p text:style-name="P6">Dokonaj streszczenia zasadniczych planów</text:p>
              </text:list-item>
              <text:list-item>
                <text:p text:style-name="P6">Objaśnij długoterminową realizację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Cel długoterminowy" draw:style-name="dp3" draw:master-page-name="prs-strategy" presentation:presentation-page-layout-name="AL2T1">
        <office:forms form:automatic-focus="false" form:apply-design-mode="false"/>
        <draw:frame presentation:style-name="pr7" draw:text-style-name="P2" draw:layer="layout" svg:width="23.9cm" svg:height="3.507cm" svg:x="2.058cm" svg:y="0.324cm" presentation:class="title" presentation:user-transformed="true">
          <draw:text-box>
            <text:p text:style-name="P1">Cel długoterminowy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>
            <text:list text:style-name="L3">
              <text:list-item>
                <text:p text:style-name="P6">Nazwij cel do osiągnięcia</text:p>
              </text:list-item>
              <text:list-item>
                <text:p text:style-name="P6">Sprecyzuj c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Aktualna sytuacja" draw:style-name="dp3" draw:master-page-name="prs-strategy" presentation:presentation-page-layout-name="AL2T1">
        <office:forms form:automatic-focus="false" form:apply-design-mode="false"/>
        <draw:frame presentation:style-name="pr8" draw:text-style-name="P2" draw:layer="layout" svg:width="23.9cm" svg:height="3.507cm" svg:x="2.058cm" svg:y="0.324cm" presentation:class="title" presentation:user-transformed="true">
          <draw:text-box>
            <text:p text:style-name="P1">Aktualna sytuacja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>
            <text:list text:style-name="L3">
              <text:list-item>
                <text:p text:style-name="P6">Podsumuj aktualną sytuację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Rozwój do dnia dzisiejszego" draw:style-name="dp3" draw:master-page-name="prs-strategy" presentation:presentation-page-layout-name="AL2T1">
        <office:forms form:automatic-focus="false" form:apply-design-mode="false"/>
        <draw:frame presentation:style-name="pr9" draw:text-style-name="P2" draw:layer="layout" svg:width="23.9cm" svg:height="3.507cm" svg:x="2.058cm" svg:y="0.324cm" presentation:class="title" presentation:user-transformed="true">
          <draw:text-box>
            <text:p text:style-name="P1">Rozwój do dnia dzisiejszego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>
            <text:list text:style-name="L3">
              <text:list-item>
                <text:p text:style-name="P6">Rozwój do aktualnej sytuacji</text:p>
              </text:list-item>
              <text:list-item>
                <text:p text:style-name="P6">Ważne informacje z przeszłości</text:p>
              </text:list-item>
              <text:list-item>
                <text:p text:style-name="P6">Pierwotne prognozy, które się nie spełniły</text:p>
              </text:list-item>
              <text:list-item>
                <text:p text:style-name="P6">Pierwotne prognozy, które się spełnił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Możliwe alternatywy" draw:style-name="dp3" draw:master-page-name="prs-strategy" presentation:presentation-page-layout-name="AL2T1">
        <office:forms form:automatic-focus="false" form:apply-design-mode="false"/>
        <draw:frame presentation:style-name="pr10" draw:text-style-name="P2" draw:layer="layout" svg:width="23.9cm" svg:height="3.507cm" svg:x="2.058cm" svg:y="0.324cm" presentation:class="title" presentation:user-transformed="true">
          <draw:text-box draw:corner-radius="0.001cm">
            <text:p text:style-name="P1">Możliwe alternatywy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 draw:corner-radius="0.001cm">
            <text:list text:style-name="L3">
              <text:list-item>
                <text:p text:style-name="P6">Wymień strategie jako alternatywy</text:p>
              </text:list-item>
              <text:list-item>
                <text:p text:style-name="P6">Wymień zalety i wady każdej strategii</text:p>
              </text:list-item>
              <text:list-item>
                <text:p text:style-name="P6">Sformułuj prognozę koszt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Rekomendacja" draw:style-name="dp3" draw:master-page-name="prs-strategy" presentation:presentation-page-layout-name="AL2T1">
        <office:forms form:automatic-focus="false" form:apply-design-mode="false"/>
        <draw:frame presentation:style-name="pr11" draw:text-style-name="P2" draw:layer="layout" svg:width="23.9cm" svg:height="3.507cm" svg:x="2.058cm" svg:y="0.324cm" presentation:class="title" presentation:user-transformed="true">
          <draw:text-box>
            <text:p text:style-name="P1">Rekomendacja</text:p>
          </draw:text-box>
        </draw:frame>
        <draw:frame presentation:style-name="pr5" draw:text-style-name="P7" draw:layer="layout" svg:width="23.549cm" svg:height="13.232cm" svg:x="3.023cm" svg:y="6.177cm" presentation:class="outline" presentation:user-transformed="true">
          <draw:text-box>
            <text:list text:style-name="L3">
              <text:list-item>
                <text:p text:style-name="P6">Zarekomenduj jedną lub kilka strategii</text:p>
              </text:list-item>
              <text:list-item>
                <text:p text:style-name="P6">Podsumuj oczekiwane rezultaty</text:p>
              </text:list-item>
              <text:list-item>
                <text:p text:style-name="P6">Wymień następne kroki</text:p>
              </text:list-item>
              <text:list-item>
                <text:p text:style-name="P6">Rozdziel zadania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19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198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office:forms form:automatic-focus="false" form:apply-design-mode="false"/>
      <draw:frame presentation:style-name="prs-strategy-title" draw:layer="backgroundobjects" svg:width="23.912cm" svg:height="3.507cm" svg:x="2.058cm" svg:y="0.324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7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Rekomdendacja strategii</dc:title>
    <dc:description>Prezentacja rozwoju i alternatyw, rekomendacja jednej lub kilku strategii</dc:description>
    <meta:creation-date>2019-01-24T10:15:05.46</meta:creation-date>
    <dc:language>pl-PL</dc:language>
    <meta:editing-cycles>2</meta:editing-cycles>
    <meta:editing-duration>PT29S</meta:editing-duration>
    <dc:date>2019-01-24T10:15:18.89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