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font-size="24pt"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aşlık" draw:style-name="dp1" draw:master-page-name="prs-strategy" presentation:presentation-page-layout-name="AL1T0">
        <office:forms form:automatic-focus="false" form:apply-design-mode="false"/>
        <draw:frame presentation:style-name="pr1" draw:text-style-name="P2" draw:layer="layout" svg:width="23.911cm" svg:height="3.507cm" svg:x="2.058cm" svg:y="0.324cm" presentation:class="title">
          <draw:text-box>
            <text:p text:style-name="P1">Bir Stratejinin Önerilmesi</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Başlık</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İçerik" draw:style-name="dp3" draw:master-page-name="prs-strategy" presentation:presentation-page-layout-name="AL2T1">
        <office:forms form:automatic-focus="false" form:apply-design-mode="false"/>
        <draw:frame presentation:style-name="pr4" draw:text-style-name="P2" draw:layer="layout" svg:width="23.911cm" svg:height="3.507cm" svg:x="2.058cm" svg:y="0.324cm" presentation:class="title">
          <draw:text-box draw:corner-radius="0.024cm">
            <text:p text:style-name="P1">İçerik</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Ana planların özetlenmesi</text:p>
              </text:list-item>
              <text:list-item>
                <text:p text:style-name="P6">İzlenecek olan uzun dönem çalışmaların tanımlanması</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Uzun hedefli amaçlar" draw:style-name="dp3" draw:master-page-name="prs-strategy" presentation:presentation-page-layout-name="AL2T1">
        <office:forms form:automatic-focus="false" form:apply-design-mode="false"/>
        <draw:frame presentation:style-name="pr6" draw:text-style-name="P2" draw:layer="layout" svg:width="23.911cm" svg:height="3.507cm" svg:x="2.058cm" svg:y="0.324cm" presentation:class="title">
          <draw:text-box draw:corner-radius="0.032cm">
            <text:p text:style-name="P1">Uzun hedefli amaçlar</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Hedeflenen amaçları belirleyin</text:p>
              </text:list-item>
              <text:list-item>
                <text:p text:style-name="P6">Bu amaçları detaylandırı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Şimdiki durum" draw:style-name="dp3" draw:master-page-name="prs-strategy" presentation:presentation-page-layout-name="AL2T1">
        <office:forms form:automatic-focus="false" form:apply-design-mode="false"/>
        <draw:frame presentation:style-name="pr7" draw:text-style-name="P2" draw:layer="layout" svg:width="23.911cm" svg:height="3.507cm" svg:x="2.058cm" svg:y="0.324cm" presentation:class="title">
          <draw:text-box draw:corner-radius="9.472cm">
            <text:p text:style-name="P1">Şimdiki Durum</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Şimdiki durumla ilgili özet bilgi veri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Şu ana kadar yapılan geliştirmeler" draw:style-name="dp3" draw:master-page-name="prs-strategy" presentation:presentation-page-layout-name="AL2T1">
        <draw:frame presentation:style-name="pr8" draw:text-style-name="P2" draw:layer="layout" svg:width="23.911cm" svg:height="3.507cm" svg:x="2.058cm" svg:y="0.324cm" presentation:class="title">
          <draw:text-box draw:corner-radius="10.162cm">
            <text:p text:style-name="P1">Şu ana kadar yapılan geliştirmeler</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Şu ana kadar yapılan geliştirmelerin durumu</text:p>
              </text:list-item>
              <text:list-item>
                <text:p text:style-name="P6">Çeşitli geçmiş bilgileri</text:p>
              </text:list-item>
              <text:list-item>
                <text:p text:style-name="P6">Hatalı tahmin edilen uzgörüler ve hedefler</text:p>
              </text:list-item>
              <text:list-item>
                <text:p text:style-name="P6">Doğru tahmin edilen uzgörüler ve hedefler</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Potansiyel alternatifler" draw:style-name="dp3" draw:master-page-name="prs-strategy" presentation:presentation-page-layout-name="AL2T1">
        <draw:frame presentation:style-name="pr9" draw:text-style-name="P2" draw:layer="layout" svg:width="23.911cm" svg:height="3.507cm" svg:x="2.058cm" svg:y="0.324cm" presentation:class="title">
          <draw:text-box draw:corner-radius="0.024cm">
            <text:p text:style-name="P1">Potansiyel alternatifler</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Alternatif stratejileri belirtin</text:p>
              </text:list-item>
              <text:list-item>
                <text:p text:style-name="P6">Her stratejinin avantaj ve dezavantajlarını sıralayın</text:p>
              </text:list-item>
              <text:list-item>
                <text:p text:style-name="P6">Maliyet analizi yapı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Öneriler" draw:style-name="dp3" draw:master-page-name="prs-strategy" presentation:presentation-page-layout-name="AL2T1">
        <draw:frame presentation:style-name="pr10" draw:text-style-name="P2" draw:layer="layout" svg:width="23.911cm" svg:height="3.507cm" svg:x="2.058cm" svg:y="0.324cm" presentation:class="title">
          <draw:text-box>
            <text:p text:style-name="P1">Öneriler</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Bir ya da birden fazla strateji önerin</text:p>
              </text:list-item>
              <text:list-item>
                <text:p text:style-name="P6">Beklenen sonuçların bir özetini yapın</text:p>
              </text:list-item>
              <text:list-item>
                <text:p text:style-name="P6">Daha sonra atılacak adımların tanımlayın</text:p>
              </text:list-item>
              <text:list-item>
                <text:p text:style-name="P6">Görevleri kişilere bölüştürü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meta:creation-date>2019-01-24T10:41:03.93</meta:creation-date>
    <dc:language>en-US</dc:language>
    <meta:editing-cycles>2</meta:editing-cycles>
    <meta:editing-duration>PT1M28S</meta:editing-duration>
    <dc:description>Introducing developments and alternatives, recommending one or more strategies</dc:description>
    <dc:title>Recommendation of a Strategy</dc:title>
    <dc:date>2019-01-24T10:41:23.75</dc:date>
    <meta:document-statistic meta:object-count="37"/>
    <meta:user-defined meta:name="Info 1"/>
    <meta:user-defined meta:name="Info 2"/>
    <meta:user-defined meta:name="Info 3"/>
    <meta:user-defined meta:name="Info 4"/>
  </office:meta>
</office:document-meta>
</file>