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ale con logo azienda</text:title></text:p>
        <text:p text:style-name="P2"><text:tab/>Autore: <text:sender-firstname>Beppe</text:sender-firstname> <text:sender-lastname>Menegatti</text:sender-lastname>, <text:sender-email>beppe_menegatti@esem.pio</text:sender-email><text:line-break/><text:tab/>Data: <text:date style:data-style-name="N30" text:date-value="2002-04-26T16:30:52" text:fixed="true">26.04.02</text:date></text:p>
      </style:header>
      <style:footer>
        <text:p text:style-name="P3"><text:sender-company>Pasta SpA</text:sender-company> · <text:sender-street>Via dei Platani, 48</text:sender-street> · <text:sender-postal-code>58050</text:sender-postal-code> <text:sender-city>Grosseto</text:sender-city> · <text:span text:style-name="T1">☎</text:span> <text:sender-phone-work>(0564) 123 45 67</text:sender-phone-work> · <text:span text:style-name="T1"></text:span> <text:sender-fax>(098) 753 12 46</text:sender-fax></text:p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ogo azienda" text:anchor-type="paragraph" svg:width="4.001cm" draw:z-index="0"><draw:text-box fo:min-height="2cm"><text:p text:style-name="P4"><text:placeholder text:placeholder-type="image" text:description="Inserite il logo dell'azienda.">&lt;Logo azienda&gt;</text:placeholder></text:p></draw:text-box></draw:frame><text:title>Formale con logo azienda</text:title></text:p>
        <text:p text:style-name="P2"><text:tab/>Autore: <text:sender-firstname>Beppe</text:sender-firstname> <text:sender-lastname>Menegatti</text:sender-lastname>, <text:sender-email>beppe_menegatti@esem.pio</text:sender-email><text:line-break/><text:tab/>Data: <text:date style:data-style-name="N37" text:date-value="2002-04-26T16:30:52" text:fixed="true">26/04/02</text:date></text:p>
      </style:header>
      <style:footer>
        <text:p text:style-name="P3"><text:sender-company>Pasta SpA</text:sender-company> · <text:sender-street>Via dei Platani, 48</text:sender-street> · <text:sender-postal-code>58050</text:sender-postal-code> <text:sender-city>Grosseto</text:sender-city> · <text:span text:style-name="T1">☎</text:span> <text:sender-phone-work>(0564) 123 45 67</text:sender-phone-work> · <text:span text:style-name="T1"></text:span> <text:sender-fax>(098) 753 12 46</text:sender-fax></text:p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ale con logo azienda</text:title></text:p>
        <text:p text:style-name="P5"><text:tab/>Autor:<text:tab/><text:sender-firstname>Beppe</text:sender-firstname> <text:sender-lastname>Menegatti</text:sender-lastname>, <text:sender-email>beppe_menegatti@esem.pio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Pasta SpA</text:sender-company> · <text:sender-street>Via dei Platani, 48</text:sender-street> · <text:sender-postal-code>58050</text:sender-postal-code> <text:sender-city>Grosseto</text:sender-city> · <text:span text:style-name="T1">☎</text:span> <text:sender-phone-work>(0564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ale con logo azienda</text:title></text:p>
        <text:p text:style-name="P5"><text:tab/>Autor:<text:tab/><text:sender-firstname>Beppe</text:sender-firstname> <text:sender-lastname>Menegatti</text:sender-lastname>, <text:sender-email>beppe_menegatti@esem.pio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Pasta SpA</text:sender-company> · <text:sender-street>Via dei Platani, 48</text:sender-street> · <text:sender-postal-code>58050</text:sender-postal-code> <text:sender-city>Grosseto</text:sender-city> · <text:span text:style-name="T1">☎</text:span> <text:sender-phone-work>(0564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ormale con logo azienda</dc:title>
    <meta:initial-creator>Berend Cornelius</meta:initial-creator>
    <meta:creation-date>2002-04-24T12:42:18</meta:creation-date>
    <dc:creator>Volker Ahrendt</dc:creator>
    <dc:date>2003-03-31T16:52:06</dc:date>
    <dc:language>it-IT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7"/>
  </office:meta>
</office:document-meta>
</file>