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1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ja" number:country="JP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pm1">
      <style:header>
        <text:p text:style-name="P1"><text:title>会社ロゴを使った正式なもの</text:title></text:p>
        <text:p text:style-name="P2"><text:tab/>作成者: <text:sender-firstname>礼二</text:sender-firstname> <text:sender-lastname>多都江</text:sender-lastname>, <text:sender-email>reiji.tatoe@email.jp</text:sender-email><text:line-break/><text:tab/>日付: <text:date style:data-style-name="N30" text:date-value="2002-04-26T16:30:52" text:fixed="true">02/4/26</text:date></text:p>
      </style:header>
      <style:footer>
        <text:p text:style-name="P3"><text:sender-company>株式会社　星</text:sender-company> · <text:sender-street>松の内 7</text:sender-street> · <text:sender-postal-code>567-8901</text:sender-postal-code> <text:sender-city>神都市</text:sender-city> · <text:span text:style-name="T1">☎</text:span> <text:sender-phone-work>(098) 12-3456</text:sender-phone-work> · <text:span text:style-name="T1"></text:span> <text:sender-fax>(098) 753 12 46</text:sender-fax></text:p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会社ロゴ" text:anchor-type="paragraph" svg:width="4.001cm" draw:z-index="0"><draw:text-box fo:min-height="2cm"><text:p text:style-name="P4"><text:placeholder text:placeholder-type="image" text:description="会社のロゴがここに入力できます。">&lt;会社ロゴ&gt;</text:placeholder></text:p></draw:text-box></draw:frame><text:title>会社ロゴを使った正式なもの</text:title></text:p>
        <text:p text:style-name="P2"><text:tab/>作成者: <text:sender-firstname>礼二</text:sender-firstname> <text:sender-lastname>多都江</text:sender-lastname>, <text:sender-email>reiji.tatoe@email.jp</text:sender-email><text:line-break/><text:tab/>日付: <text:date style:data-style-name="N5030" text:date-value="2002-04-26T16:30:52" text:fixed="true">02/4/26</text:date></text:p>
      </style:header>
      <style:footer>
        <text:p text:style-name="P3"><text:sender-company>株式会社　星</text:sender-company> · 〒<text:sender-postal-code>567-8901</text:sender-postal-code> <text:sender-city>神都市</text:sender-city><text:sender-street>松の内 7</text:sender-street> · <text:span text:style-name="T1">☎</text:span> <text:sender-phone-work>(098) 12-3456</text:sender-phone-work> · <text:span text:style-name="T1"></text:span> <text:sender-fax>(098) 753 12 46</text:sender-fax></text:p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会社ロゴを使った正式なもの</text:title></text:p>
        <text:p text:style-name="P5"><text:tab/>Autor:<text:tab/><text:sender-firstname>礼二</text:sender-firstname> <text:sender-lastname>多都江</text:sender-lastname>, <text:sender-email>reiji.tatoe@email.j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株式会社　星</text:sender-company> · <text:sender-street>松の内 7</text:sender-street> · <text:sender-postal-code>567-8901</text:sender-postal-code> <text:sender-city>神都市</text:sender-city> · <text:span text:style-name="T1">☎</text:span> <text:sender-phone-work>(098) 12-3456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会社ロゴを使った正式なもの</text:title></text:p>
        <text:p text:style-name="P5"><text:tab/>Autor:<text:tab/><text:sender-firstname>礼二</text:sender-firstname> <text:sender-lastname>多都江</text:sender-lastname>, <text:sender-email>reiji.tatoe@email.j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株式会社　星</text:sender-company> · <text:sender-street>松の内 7</text:sender-street> · <text:sender-postal-code>567-8901</text:sender-postal-code> <text:sender-city>神都市</text:sender-city> · <text:span text:style-name="T1">☎</text:span> <text:sender-phone-work>(098) 12-3456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会社ロゴを使った正式なもの</dc:title>
    <meta:initial-creator>Berend Cornelius</meta:initial-creator>
    <meta:creation-date>2002-04-24T12:42:18</meta:creation-date>
    <dc:date>2005-03-01T11:56:29</dc:date>
    <dc:language>ja-JP</dc:language>
    <meta:editing-cycles>30</meta:editing-cycles>
    <meta:editing-duration>PT9H3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6" meta:character-count="229"/>
  </office:meta>
</office:document-meta>
</file>