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ize-asian="12pt" style:language-asian="ko" style:country-asian="KR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 style:font-size-asian="15pt" style:language-asian="ko" style:country-asian="KR" style:font-style-asian="normal" style:font-weight-asian="bold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 style:font-size-asian="14pt" style:language-asian="ko" style:country-asian="KR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ko" style:country-asian="KR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ko" style:country-asian="KR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ko" style:country-asian="KR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ko" style:country-asian="KR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ko" style:country-asian="KR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ko" style:country-asian="KR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ko" style:country-asian="KR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ko" style:country-asian="KR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기본값</dc:title>
    <meta:initial-creator>Berend Cornelius</meta:initial-creator>
    <meta:creation-date>2002-04-29T11:12:20</meta:creation-date>
    <dc:creator>Volker Ahrendt</dc:creator>
    <dc:date>2005-02-28T16:39:05</dc:date>
    <dc:language>ko-KR</dc:language>
    <meta:editing-cycles>35</meta:editing-cycles>
    <meta:editing-duration>P1DT6H59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