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tarSymbol1" svg:font-family="StarSymbol" style:font-adornments="Normal" style:font-pitch="variable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SunBatang2" svg:font-family="SunBatang" style:font-pitch="variable"/>
    <style:font-face style:name="SunBatang1" svg:font-family="SunBatang" style:font-family-generic="roman" style:font-pitch="variable"/>
    <style:font-face style:name="Thorndale" svg:font-family="Thorndale" style:font-family-generic="roman" style:font-pitch="variable"/>
    <style:font-face style:name="SunBatang" svg:font-family="SunBatang" style:font-family-generic="swiss" style:font-pitch="variable"/>
  </office:font-face-decls>
  <office:automatic-styles>
    <style:style style:name="P1" style:family="paragraph" style:parent-style-name="Standard" style:master-page-name="First_20_Page">
      <style:paragraph-properties fo:break-before="auto" fo:break-after="auto"/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tarSymbol1" svg:font-family="StarSymbol" style:font-adornments="Normal" style:font-pitch="variable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SunBatang2" svg:font-family="SunBatang" style:font-pitch="variable"/>
    <style:font-face style:name="SunBatang1" svg:font-family="SunBatang" style:font-family-generic="roman" style:font-pitch="variable"/>
    <style:font-face style:name="Thorndale" svg:font-family="Thorndale" style:font-family-generic="roman" style:font-pitch="variable"/>
    <style:font-face style:name="SunBatang" svg:font-family="SunBatang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ko" fo:country="K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ko" fo:country="K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style:font-name="SunBatang1" fo:language="ko" fo:country="KR" style:font-name-asian="SunBatang2" style:font-size-asian="12pt" style:language-asian="ko" style:country-asian="KR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SunBatang" fo:font-size="14pt" style:font-name-asian="SunBatang2" style:font-size-asian="14pt" style:language-asian="ko" style:country-asian="KR" style:font-style-asian="normal" style:font-weight-asian="normal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SunBatang1" style:font-name-asian="SunBatang2" style:font-size-asian="12pt" style:language-asian="ko" style:country-asian="KR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SunBatang1" fo:font-size="10pt" fo:font-style="italic" style:font-name-asian="SunBatang2" style:font-size-asian="10pt" style:language-asian="ko" style:country-asian="KR" style:font-style-asian="italic" style:font-weight-asian="normal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SunBatang1" style:font-name-asian="SunBatang2" style:font-size-asian="12pt" style:language-asian="ko" style:country-asian="KR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5.20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70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4.2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5.201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702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4.2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7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3.2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705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2.206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7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7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3.2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705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2.206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7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ko" style:country-asian="KR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Footnote_20_Symbol" style:display-name="Footnote Symbol" style:family="text">
      <style:text-properties style:font-size-asian="12pt" style:language-asian="ko" style:country-asian="KR" style:font-style-asian="normal" style:font-weight-asian="normal"/>
    </style:style>
    <style:style style:name="Page_20_Number" style:display-name="Page Number" style:family="text">
      <style:text-properties style:font-size-asian="12pt" style:language-asian="ko" style:country-asian="KR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ko" style:country-asian="KR" style:font-style-asian="normal" style:font-weight-asian="normal"/>
    </style:style>
    <style:style style:name="Drop_20_Caps" style:display-name="Drop Caps" style:family="text">
      <style:text-properties style:font-size-asian="12pt" style:language-asian="ko" style:country-asian="KR" style:font-style-asian="normal" style:font-weight-asian="normal"/>
    </style:style>
    <style:style style:name="Numbering_20_Symbols" style:display-name="Numbering Symbols" style:family="text">
      <style:text-properties style:font-size-asian="12pt" style:language-asian="ko" style:country-asian="KR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ko" style:country-asian="KR" style:font-style-asian="normal" style:font-weight-asian="normal"/>
    </style:style>
    <style:style style:name="Index_20_Link" style:display-name="Index Link" style:family="text">
      <style:text-properties style:font-size-asian="12pt" style:language-asian="ko" style:country-asian="KR" style:font-style-asian="normal" style:font-weight-asian="normal"/>
    </style:style>
    <style:style style:name="Endnote_20_Symbol" style:display-name="Endnote Symbol" style:family="text">
      <style:text-properties style:font-size-asian="12pt" style:language-asian="ko" style:country-asian="KR" style:font-style-asian="normal" style:font-weight-asian="normal"/>
    </style:style>
    <style:style style:name="Line_20_numbering" style:display-name="Line numbering" style:family="text">
      <style:text-properties style:font-size-asian="12pt" style:language-asian="ko" style:country-asian="KR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ko" style:country-asian="KR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Rubies" style:family="text">
      <style:text-properties fo:font-size="6pt" style:text-underline-style="none" style:font-size-asian="6pt" style:language-asian="ko" style:country-asian="KR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ko" style:country-asian="KR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ko" style:country-asian="KR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Definition" style:family="text">
      <style:text-properties style:font-size-asian="12pt" style:language-asian="ko" style:country-asian="KR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1.75cm"/>
        </style:tab-stops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1cm"/>
        </style:tab-stops>
      </style:paragraph-properties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rame_20_contents">
      <style:paragraph-properties fo:text-align="center" style:justify-single-word="false"/>
    </style:style>
    <style:style style:name="P5" style:family="paragraph" style:parent-style-name="Header_20_left">
      <style:paragraph-properties fo:text-align="start" style:justify-single-word="false">
        <style:tab-stops>
          <style:tab-stop style:position="1.746cm"/>
          <style:tab-stop style:position="3.5cm"/>
        </style:tab-stops>
      </style:paragraph-properties>
    </style:style>
    <style:style style:name="T1" style:family="text">
      <style:text-properties style:font-name="StarSymbol1"/>
    </style:style>
    <style:style style:name="fr1" style:family="graphic" style:parent-style-name="Frame">
      <style:graphic-properties fo:margin-left="0.199cm" fo:margin-right="0cm" fo:margin-top="0cm" fo:margin-bottom="0cm" style:protect="position" style:wrap="parallel" style:number-wrapped-paragraphs="no-limit" style:vertical-pos="top" style:vertical-rel="paragraph" style:horizontal-pos="right" style:horizontal-rel="paragraph" fo:background-color="transparent" style:background-transparency="100%" fo:padding="0cm" fo:border="none">
        <style:background-image/>
        <style:columns fo:column-count="0" fo:column-gap="0cm"/>
      </style:graphic-properties>
    </style:style>
    <style:page-layout style:name="pm1">
      <style:page-layout-properties fo:page-width="29.699cm" fo:page-height="20.999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9.7cm" fo:page-height="21.001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699cm" fo:page-height="20.999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5147" number:language="ko" number:country="KR">
      <number:year/>
      <number:text>년</number:text>
      <number:month/>
      <number:text>월</number:text>
      <number:day/>
      <number:text>일</number:text>
    </number:date-style>
  </office:automatic-styles>
  <office:master-styles>
    <style:master-page style:name="Standard" style:page-layout-name="pm1">
      <style:header>
        <text:p text:style-name="P1"><text:title>회사 로고를 사용하여 공식적으로</text:title></text:p>
        <text:p text:style-name="P2"><text:tab/>작성자: <text:sender-firstname>용수</text:sender-firstname> <text:sender-lastname>김</text:sender-lastname>, <text:sender-email>youngsoo.kim@sample.com</text:sender-email><text:line-break/><text:tab/>날짜: <text:date style:data-style-name="N5147" text:date-value="2002-04-26T16:30:52" text:fixed="true">02년4월26일</text:date></text:p>
      </style:header>
      <style:footer>
        <text:p text:style-name="P3"><text:sender-company>우성종합무역회사</text:sender-company> · <text:sender-postal-code>138-180</text:sender-postal-code> <text:sender-city>서울</text:sender-city> <text:sender-street>강남구 논현1동 4번지</text:sender-street> · <text:span text:style-name="T1">☎</text:span> <text:sender-phone-work>Tel. 회사 (02) 422 45 67</text:sender-phone-work> · <text:span text:style-name="T1"></text:span> <text:sender-fax>(098) 753 12 46</text:sender-fax></text:p>
        <text:p text:style-name="Footer_20_right">페이지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draw:frame draw:style-name="fr1" draw:name="회사 로고" text:anchor-type="paragraph" svg:width="4.001cm" draw:z-index="0"><draw:text-box fo:min-height="2cm"><text:p text:style-name="P4"><text:placeholder text:placeholder-type="image" text:description="여기에 회사 로고를 넣어 줍니다.">&lt;회사 로고&gt;</text:placeholder></text:p></draw:text-box></draw:frame><text:title>회사 로고를 사용하여 공식적으로</text:title></text:p>
        <text:p text:style-name="P2"><text:tab/>작성자: <text:sender-firstname>용수</text:sender-firstname> <text:sender-lastname>김</text:sender-lastname>, <text:sender-email>youngsoo.kim@sample.com</text:sender-email><text:line-break/><text:tab/>날짜: <text:date style:data-style-name="N5147" text:date-value="2002-04-26T16:30:52" text:fixed="true">02년4월26일</text:date></text:p>
      </style:header>
      <style:footer>
        <text:p text:style-name="P3"><text:sender-company>우성종합무역회사</text:sender-company> · <text:sender-postal-code>138-180</text:sender-postal-code> <text:sender-city>서울</text:sender-city> <text:sender-street>강남구 논현1동 4번지</text:sender-street> · <text:span text:style-name="T1">☎</text:span> <text:sender-phone-work>Tel. 회사 (02) 422 45 67</text:sender-phone-work> · <text:span text:style-name="T1"></text:span> <text:sender-fax>(098) 753 12 46</text:sender-fax></text:p>
        <text:p text:style-name="Footer_20_right">페이지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1">Titel: <text:tab/><text:title>회사 로고를 사용하여 공식적으로</text:title></text:p>
        <text:p text:style-name="P5"><text:tab/>Autor:<text:tab/><text:sender-firstname>용수</text:sender-firstname> <text:sender-lastname>김</text:sender-lastname>, <text:sender-email>youngsoo.kim@sample.com</text:sender-email><text:line-break/><text:tab/>Datum:<text:tab/><text:date style:data-style-name="N30" text:date-value="2002-04-26T16:30:52" text:fixed="true">26.04.02</text:date></text:p>
      </style:header>
      <style:footer>
        <text:p text:style-name="P3"><text:sender-company>우성종합무역회사</text:sender-company> · <text:sender-street>강남구 논현1동 4번지</text:sender-street> · <text:sender-postal-code>138-180</text:sender-postal-code> <text:sender-city>서울</text:sender-city> · <text:span text:style-name="T1">☎</text:span> <text:sender-phone-work>Tel. 회사 (02) 422 45 67</text:sender-phone-work> · <text:span text:style-name="T1"></text:span> <text:sender-fax>(098) 753 12 46</text:sender-fax></text:p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1">Titel: <text:tab/><text:title>회사 로고를 사용하여 공식적으로</text:title></text:p>
        <text:p text:style-name="P5"><text:tab/>Autor:<text:tab/><text:sender-firstname>용수</text:sender-firstname> <text:sender-lastname>김</text:sender-lastname>, <text:sender-email>youngsoo.kim@sample.com</text:sender-email><text:line-break/><text:tab/>Datum:<text:tab/><text:date style:data-style-name="N30" text:date-value="2002-04-26T16:30:52" text:fixed="true">26.04.02</text:date></text:p>
      </style:header>
      <style:footer>
        <text:p text:style-name="P3"><text:sender-company>우성종합무역회사</text:sender-company> · <text:sender-street>강남구 논현1동 4번지</text:sender-street> · <text:sender-postal-code>138-180</text:sender-postal-code> <text:sender-city>서울</text:sender-city> · <text:span text:style-name="T1">☎</text:span> <text:sender-phone-work>Tel. 회사 (02) 422 45 67</text:sender-phone-work> · <text:span text:style-name="T1"></text:span> <text:sender-fax>(098) 753 12 46</text:sender-fax></text:p>
        <text:p text:style-name="Footer_20_righ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회사 로고를 사용하여 공식적으로</dc:title>
    <meta:initial-creator>Berend Cornelius</meta:initial-creator>
    <meta:creation-date>2002-04-24T12:42:18</meta:creation-date>
    <dc:creator>Volker Ahrendt</dc:creator>
    <dc:date>2003-03-31T13:02:08</dc:date>
    <dc:language>ko-KR</dc:language>
    <meta:editing-cycles>29</meta:editing-cycles>
    <meta:editing-duration>PT9H34M3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14" meta:character-count="227"/>
  </office:meta>
</office:document-meta>
</file>