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 marina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font-size="10pt"/>
    </style:style>
    <style:style style:name="Sfondo" style:family="table-cell" style:parent-style-name="Default">
      <style:table-cell-properties fo:background-color="#006666"/>
      <style:text-properties fo:color="#c0c0c0"/>
    </style:style>
    <style:style style:name="Carta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/>
    <style:style style:name="Carta_20_A" style:display-name="Carta A" style:family="table-cell" style:parent-style-name="Carta"/>
    <style:style style:name="Carta_20_AD" style:display-name="Carta AD" style:family="table-cell" style:parent-style-name="Carta">
      <style:table-cell-properties fo:border-bottom="none" fo:border-left="none" fo:border-right="0.088cm solid #808080" fo:border-top="none"/>
    </style:style>
    <style:style style:name="Carta_20_S" style:display-name="Carta S" style:family="table-cell" style:parent-style-name="Carta"/>
    <style:style style:name="Carta_20_D" style:display-name="Carta D" style:family="table-cell" style:parent-style-name="Carta">
      <style:table-cell-properties fo:border-bottom="none" fo:border-left="none" fo:border-right="0.088cm solid #808080" fo:border-top="none"/>
    </style:style>
    <style:style style:name="Carta_20_B" style:display-name="Carta B" style:family="table-cell" style:parent-style-name="Carta">
      <style:table-cell-properties fo:border-bottom="0.088cm solid #808080" fo:border-left="none" fo:border-right="none" fo:border-top="none"/>
    </style:style>
    <style:style style:name="Carta_20_BS" style:display-name="Carta BS" style:family="table-cell" style:parent-style-name="Carta">
      <style:table-cell-properties fo:border-bottom="0.088cm solid #808080" fo:border-left="none" fo:border-right="none" fo:border-top="none"/>
    </style:style>
    <style:style style:name="Carta_20_BD" style:display-name="Carta BD" style:family="table-cell" style:parent-style-name="Carta">
      <style:table-cell-properties fo:border-bottom="0.088cm solid #808080" fo:border-left="none" fo:border-right="0.088cm solid #808080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3:0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u marina</dc:title>
    <meta:initial-creator>Tom Verbeek</meta:initial-creator>
    <meta:creation-date>1999-10-25T11:50:31</meta:creation-date>
    <dc:creator>Volker Ahrendt</dc:creator>
    <dc:date>2001-11-22T15:21:22</dc:date>
    <dc:language>it-IT</dc:language>
    <meta:editing-cycles>4</meta:editing-cycles>
    <meta:editing-duration>PT1H7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