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Imprint MT Shadow" svg:font-family="'Imprint MT Shadow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Imprint MT Shadow" svg:font-family="'Imprint MT Shadow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6:0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Neon</dc:title>
    <meta:creation-date>2008-06-26T14:51:00</meta:creation-date>
    <dc:language>en-US</dc:language>
    <meta:editing-cycles>9</meta:editing-cycles>
    <meta:editing-duration>PT00H15M08S</meta:editing-duration>
    <dc:date>2008-06-26T15:06:05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