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自然色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 table:number-columns-repeated="3"/>
          <table:table-cell table:style-name="右上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方卡片"/>
          <table:table-cell table:style-name="卡片" table:number-columns-repeated="3"/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下方卡片" table:number-columns-repeated="3"/>
          <table:table-cell table:style-name="右下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2P0" style:volatile="true" number:language="zh" number:country="CN" number:automatic-order="true">
      <number:currency-symbol/>
      <number:number number:decimal-places="0" number:min-integer-digits="1" number:grouping="true"/>
    </number:currency-style>
    <number:currency-style style:name="N5022" number:language="zh" number:country="CN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5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SongTi" fo:language="zh" fo:country="CN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 style:font-size-asian="20pt" style:language-asian="zh" style:country-asian="CN" style:font-style-asian="normal" style:font-weight-asian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 style:font-size-asian="10pt" style:language-asian="zh" style:country-asian="CN" style:font-style-asian="normal" style:font-weight-asian="bold"/>
    </style:style>
    <style:style style:name="背景" style:family="table-cell" style:parent-style-name="Default">
      <style:table-cell-properties fo:background-color="#4c1900"/>
      <style:text-properties fo:color="#ffff66" fo:font-weight="normal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02cm solid #008000" fo:border-right="none" fo:border-top="0.002cm solid #008000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able-cell-properties fo:border-bottom="none" fo:border-left="none" fo:border-right="none" fo:border-top="0.002cm solid #008000"/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02cm solid #008000" fo:border-top="0.002cm solid #008000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02cm solid #008000" fo:border-right="none" fo:border-top="none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02cm solid #008000" fo:border-top="none"/>
      <style:text-properties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02cm solid #008000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02cm solid #008000" fo:border-left="0.002cm solid #008000" fo:border-right="none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02cm solid #008000" fo:border-left="none" fo:border-right="0.002cm solid #008000" fo:border-top="none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fo:wrap-option="wrap" fo:padding="0.035cm" style:vertical-align="automatic"/>
      <style:text-properties style:font-size-asian="10pt" style:language-asian="zh" style:country-asian="CN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3:3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自然色</dc:title>
    <meta:initial-creator>Tom Verbeek</meta:initial-creator>
    <meta:creation-date>1999-10-25T11:45:56</meta:creation-date>
    <dc:creator>Volker Ahrendt</dc:creator>
    <dc:date>2003-02-25T15:23:13</dc:date>
    <meta:print-date>0-00-00T00:00:00</meta:print-date>
    <dc:language>zh-CN</dc:language>
    <meta:editing-cycles>9</meta:editing-cycles>
    <meta:editing-duration>PT1H14M3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