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1" svg:font-family="'MSung Light SC'" style:font-adornments="Fett" style:font-pitch="variable"/>
    <style:font-face style:name="MSung Light SC" svg:font-family="'MSung Light SC'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1" svg:font-family="'MSung Light SC'" style:font-adornments="Fett" style:font-pitch="variable"/>
    <style:font-face style:name="MSung Light SC" svg:font-family="'MSung Light SC'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3P0" style:volatile="true" number:language="zh" number:country="CN" number:automatic-order="true">
      <number:currency-symbol/>
      <number:number number:min-integer-digits="1" number:grouping="true"/>
    </number:currency-style>
    <number:currency-style style:name="N5023" number:language="zh" number:country="CN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FZSongTi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3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MSung Light SC" fo:font-size="14pt" fo:font-style="normal" fo:font-weight="normal" style:font-size-asian="14pt" style:language-asian="zh" style:country-asian="CN" style:font-style-asian="normal" style:font-weight-asian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MSung Light SC1" fo:font-size="10pt" fo:font-weight="bold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e6e6e6"/>
      <style:text-properties fo:color="#80808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3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88cm solid #e6e6e6" fo:border-right="none" fo:border-top="0.088cm solid #e6e6e6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88cm solid #e6e6e6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88cm solid #4c4c4c" style:shadow="none" fo:border-top="0.088cm solid #e6e6e6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88cm solid #e6e6e6" fo:border-right="none" style:shadow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88cm solid #4c4c4c" style:shadow="none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88cm solid #4c4c4c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88cm solid #4c4c4c" fo:border-left="0.088cm solid #e6e6e6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88cm solid #4c4c4c" fo:border-left="none" fo:border-right="0.088cm solid #4c4c4c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 style:font-size-asian="10pt" style:language-asian="zh" style:country-asian="CN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6:4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3-02-25T15:23:45</dc:date>
    <meta:print-date>0-00-00T00:00:00</meta:print-date>
    <dc:language>zh-CN</dc:language>
    <meta:editing-cycles>22</meta:editing-cycles>
    <meta:editing-duration>PT4H59M5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