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黑莓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 style:font-size-asian="20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ffcccc"/>
      <style:text-properties fo:color="#00000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660066"/>
      <style:text-properties fo:color="#ffffff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660066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6b006b" fo:border-right="none" fo:border-top="0.002cm solid #6b006b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6b006b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6b006b" fo:border-top="0.002cm solid #6b006b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6b006b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6b006b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6b006b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6b006b" fo:border-left="0.002cm solid #6b006b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6b006b" fo:border-left="none" fo:border-right="0.002cm solid #6b006b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wrap-option="wrap"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7:0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黑莓</dc:title>
    <meta:initial-creator>Tom Verbeek</meta:initial-creator>
    <meta:creation-date>1999-10-25T11:52:07</meta:creation-date>
    <dc:creator>Volker Ahrendt</dc:creator>
    <dc:date>2003-02-25T15:25:52</dc:date>
    <meta:print-date>0-00-00T00:00:00</meta:print-date>
    <dc:language>zh-TW</dc:language>
    <meta:editing-cycles>9</meta:editing-cycles>
    <meta:editing-duration>PT1H25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