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藍色牛仔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336699" fo:border="0.002cm solid #ffcf03" style:shadow="none"/>
      <style:text-properties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color="#ffffff" fo:font-style="italic" fo:font-weight="normal" style:font-size-asian="10pt" style:language-asian="zh" style:country-asian="TW" style:font-style-asian="italic" style:font-weight-asian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000033"/>
      <style:text-properties fo:color="#cccccc"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39cm double #ffcf03" style:border-line-width-left="0.002cm 0.035cm 0.002cm" fo:border-right="none" fo:border-top="0.039cm double #ffcf03" style:border-line-width-top="0.002cm 0.035cm 0.002cm"/>
      <style:text-properties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padding-bottom="0.035cm" fo:padding-left="0.335cm" fo:padding-right="0.035cm" fo:padding-top="0.035cm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39cm double #ffcf03" style:border-line-width-left="0.002cm 0.035cm 0.002cm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39cm double #ffcf03" style:border-line-width-top="0.002cm 0.035cm 0.002cm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39cm double #ffcf03" style:border-line-width-bottom="0.002cm 0.035cm 0.002cm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39cm double #ffcf03" style:border-line-width-right="0.002cm 0.035cm 0.002cm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藍色牛仔</dc:title>
    <meta:initial-creator>Peter Thielmann</meta:initial-creator>
    <meta:creation-date>1999-09-22T16:50:46</meta:creation-date>
    <dc:creator>Volker Ahrendt</dc:creator>
    <dc:date>2003-02-25T15:25:03</dc:date>
    <meta:print-date>0-00-00T00:00:00</meta:print-date>
    <dc:language>zh-TW</dc:language>
    <meta:editing-cycles>18</meta:editing-cycles>
    <meta:editing-duration>PT2H8M5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